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ucida Grande" svg:font-family="'Lucida Grande'" style:font-family-generic="system" style:font-pitch="variable"/>
    <style:font-face style:name="MS Gothic" svg:font-family="'MS Gothic'" style:font-family-generic="modern" style:font-pitch="fixed"/>
    <style:font-face style:name="MS Mincho" svg:font-family="'MS Mincho'" style:font-family-generic="system" style:font-pitch="variable"/>
    <style:font-face style:name="Museo Slab 100" svg:font-family="'Museo Slab 100'"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2" style:family="table">
      <style:table-properties style:width="15.988cm" fo:margin-left="0cm" table:align="left"/>
    </style:style>
    <style:style style:name="Tableau2.A" style:family="table-column">
      <style:table-column-properties style:column-width="2.177cm"/>
    </style:style>
    <style:style style:name="Tableau2.B" style:family="table-column">
      <style:table-column-properties style:column-width="13.811cm"/>
    </style:style>
    <style:style style:name="Tableau2.A1" style:family="table-cell">
      <style:table-cell-properties fo:background-color="#ededed" fo:padding-left="0.191cm" fo:padding-right="0.191cm" fo:padding-top="0cm" fo:padding-bottom="0cm" fo:border="none" style:writing-mode="lr-tb">
        <style:background-image/>
      </style:table-cell-properties>
    </style:style>
    <style:style style:name="Tableau3" style:family="table">
      <style:table-properties style:width="15.988cm" fo:margin-left="0cm" table:align="left"/>
    </style:style>
    <style:style style:name="Tableau3.A" style:family="table-column">
      <style:table-column-properties style:column-width="4.112cm"/>
    </style:style>
    <style:style style:name="Tableau3.B" style:family="table-column">
      <style:table-column-properties style:column-width="4.651cm"/>
    </style:style>
    <style:style style:name="Tableau3.C" style:family="table-column">
      <style:table-column-properties style:column-width="7.225cm"/>
    </style:style>
    <style:style style:name="Tableau3.A1" style:family="table-cell">
      <style:table-cell-properties fo:padding-left="0.191cm" fo:padding-right="0.191cm" fo:padding-top="0cm" fo:padding-bottom="0cm" fo:border-left="none" fo:border-right="none" fo:border-top="1pt solid #4f81bd" fo:border-bottom="1pt solid #4f81bd" style:writing-mode="lr-tb"/>
    </style:style>
    <style:style style:name="Tableau3.A2" style:family="table-cell">
      <style:table-cell-properties fo:background-color="#d3dfee" fo:padding-left="0.191cm" fo:padding-right="0.191cm" fo:padding-top="0cm" fo:padding-bottom="0cm" fo:border="none" style:writing-mode="lr-tb">
        <style:background-image/>
      </style:table-cell-properties>
    </style:style>
    <style:style style:name="Tableau3.A3" style:family="table-cell">
      <style:table-cell-properties fo:padding-left="0.191cm" fo:padding-right="0.191cm" fo:padding-top="0cm" fo:padding-bottom="0cm" fo:border-left="none" fo:border-right="none" fo:border-top="none" fo:border-bottom="1pt solid #4f81bd" style:writing-mode="lr-tb"/>
    </style:style>
    <style:style style:name="Tableau3.B3" style:family="table-cell">
      <style:table-cell-properties fo:padding-left="0.191cm" fo:padding-right="0.191cm" fo:padding-top="0cm" fo:padding-bottom="0cm" fo:border-left="none" fo:border-right="none" fo:border-top="none" fo:border-bottom="1pt solid #4f81bd" style:writing-mode="lr-tb"/>
    </style:style>
    <style:style style:name="Tableau3.C3" style:family="table-cell">
      <style:table-cell-properties fo:padding-left="0.191cm" fo:padding-right="0.191cm" fo:padding-top="0cm" fo:padding-bottom="0cm" fo:border-left="none" fo:border-right="none" fo:border-top="none" fo:border-bottom="1pt solid #4f81bd" style:writing-mode="lr-tb"/>
    </style:style>
    <style:style style:name="P1" style:family="paragraph" style:parent-style-name="Normal">
      <style:paragraph-properties fo:margin-left="0cm" fo:margin-right="0.635cm" fo:text-align="end" style:justify-single-word="false" fo:text-indent="0cm" style:auto-text-indent="false"/>
    </style:style>
    <style:style style:name="P2" style:family="paragraph" style:parent-style-name="Normal">
      <style:paragraph-properties fo:text-align="center" style:justify-single-word="false"/>
    </style:style>
    <style:style style:name="P3" style:family="paragraph" style:parent-style-name="Heading">
      <style:paragraph-properties fo:text-align="center" style:justify-single-word="false"/>
    </style:style>
    <style:style style:name="P4" style:family="paragraph" style:parent-style-name="Subtitle">
      <style:paragraph-properties fo:text-align="center" style:justify-single-word="false"/>
    </style:style>
    <style:style style:name="P5" style:family="paragraph" style:parent-style-name="Sans_20_interligne">
      <style:paragraph-properties fo:text-align="center" style:justify-single-word="false"/>
    </style:style>
    <style:style style:name="P6" style:family="paragraph" style:parent-style-name="Normal">
      <style:paragraph-properties fo:margin-top="0cm" fo:margin-bottom="0cm" style:contextual-spacing="false" fo:text-align="center" style:justify-single-word="false" fo:orphans="0" fo:widows="0" style:text-autospace="none"/>
    </style:style>
    <style:style style:name="P7" style:family="paragraph" style:parent-style-name="Normal">
      <style:paragraph-properties fo:margin-top="0cm" fo:margin-bottom="0cm" style:contextual-spacing="false" fo:text-align="center" style:justify-single-word="false"/>
    </style:style>
    <style:style style:name="P8" style:family="paragraph" style:parent-style-name="Heading">
      <style:paragraph-properties fo:text-align="center" style:justify-single-word="false"/>
      <style:text-properties fo:font-size="18pt" style:font-size-asian="18pt"/>
    </style:style>
    <style:style style:name="P9" style:family="paragraph" style:parent-style-name="Subtitle">
      <style:paragraph-properties fo:text-align="center" style:justify-single-word="false"/>
      <style:text-properties fo:font-size="22pt" style:font-size-asian="22pt"/>
    </style:style>
    <style:style style:name="P10" style:family="paragraph" style:parent-style-name="Normal">
      <style:paragraph-properties fo:break-before="page"/>
      <style:text-properties style:font-name="Museo Slab 100"/>
    </style:style>
    <style:style style:name="P11" style:family="paragraph" style:parent-style-name="Normal">
      <style:text-properties style:font-name="Museo Slab 100" fo:font-size="13pt" style:font-size-asian="13pt"/>
    </style:style>
    <style:style style:name="P12" style:family="paragraph" style:parent-style-name="Normal">
      <style:paragraph-properties fo:margin-top="0cm" fo:margin-bottom="0cm" style:contextual-spacing="false"/>
    </style:style>
    <style:style style:name="P13" style:family="paragraph" style:parent-style-name="Normal">
      <style:paragraph-properties fo:margin-top="0.212cm" fo:margin-bottom="0.212cm" style:contextual-spacing="false"/>
      <style:text-properties fo:color="#365f91" loext:opacity="100%" fo:font-weight="bold" style:font-weight-asian="bold"/>
    </style:style>
    <style:style style:name="P14" style:family="paragraph" style:parent-style-name="Normal">
      <style:text-properties fo:color="#365f91" loext:opacity="100%" fo:font-weight="bold" style:language-asian="fr" style:country-asian="FR" style:font-weight-asian="bold" style:font-size-complex="11pt" style:font-weight-complex="bold"/>
    </style:style>
    <style:style style:name="P15" style:family="paragraph" style:parent-style-name="Normal">
      <style:text-properties fo:color="#365f91" loext:opacity="100%" style:language-asian="fr" style:country-asian="FR" style:font-size-complex="11pt"/>
    </style:style>
    <style:style style:name="P16" style:family="paragraph" style:parent-style-name="Normal">
      <style:paragraph-properties fo:margin-top="0.212cm" fo:margin-bottom="0.212cm" style:contextual-spacing="false"/>
    </style:style>
    <style:style style:name="P17" style:family="paragraph" style:parent-style-name="Normal">
      <style:text-properties fo:color="#1f497d" loext:opacity="100%" fo:font-size="12pt" fo:font-weight="bold" style:font-size-asian="12pt" style:font-weight-asian="bold"/>
    </style:style>
    <style:style style:name="P18" style:family="paragraph" style:parent-style-name="Normal">
      <style:text-properties style:language-asian="fr" style:country-asian="FR"/>
    </style:style>
    <style:style style:name="P19" style:family="paragraph" style:parent-style-name="Normal">
      <style:text-properties fo:font-style="italic" style:font-style-asian="italic"/>
    </style:style>
    <style:style style:name="P20" style:family="paragraph" style:parent-style-name="Normal">
      <style:paragraph-properties fo:margin-top="0cm" fo:margin-bottom="0cm" style:contextual-spacing="false"/>
      <style:text-properties fo:font-style="italic" style:font-style-asian="italic"/>
    </style:style>
    <style:style style:name="P21" style:family="paragraph" style:parent-style-name="Normal">
      <style:paragraph-properties fo:margin-top="0.212cm" fo:margin-bottom="0.353cm" style:contextual-spacing="false" fo:line-height="110%"/>
      <style:text-properties fo:font-style="italic" style:font-style-asian="italic"/>
    </style:style>
    <style:style style:name="P22" style:family="paragraph" style:parent-style-name="Normal">
      <style:text-properties fo:font-style="italic" officeooo:rsid="001f11ac" officeooo:paragraph-rsid="001f11ac" style:font-style-asian="italic"/>
    </style:style>
    <style:style style:name="P23" style:family="paragraph" style:parent-style-name="Normal">
      <style:text-properties fo:font-style="italic" style:language-asian="fr" style:country-asian="FR" style:font-style-asian="italic"/>
    </style:style>
    <style:style style:name="P24" style:family="paragraph" style:parent-style-name="Normal">
      <style:paragraph-properties fo:margin-top="0cm" fo:margin-bottom="0cm" style:contextual-spacing="false"/>
      <style:text-properties style:font-name="Times New Roman" fo:font-size="10pt" style:font-name-asian="Times New Roman" style:font-size-asian="10pt" style:language-asian="fr" style:country-asian="FR" style:font-name-complex="Times New Roman" style:font-size-complex="10pt"/>
    </style:style>
    <style:style style:name="P25" style:family="paragraph" style:parent-style-name="Normal">
      <style:paragraph-properties fo:margin-top="0.212cm" fo:margin-bottom="0.353cm" style:contextual-spacing="false" fo:line-height="110%"/>
    </style:style>
    <style:style style:name="P26" style:family="paragraph" style:parent-style-name="Contents_20_1">
      <style:paragraph-properties>
        <style:tab-stops>
          <style:tab-stop style:position="15.988cm" style:type="right" style:leader-style="dotted" style:leader-text="."/>
        </style:tab-stops>
      </style:paragraph-properties>
    </style:style>
    <style:style style:name="P27" style:family="paragraph" style:parent-style-name="Contents_20_2">
      <style:paragraph-properties>
        <style:tab-stops>
          <style:tab-stop style:position="15.489cm" style:type="right" style:leader-style="dotted" style:leader-text="."/>
        </style:tab-stops>
      </style:paragraph-properties>
    </style:style>
    <style:style style:name="P28" style:family="paragraph" style:parent-style-name="Contents_20_3">
      <style:paragraph-properties>
        <style:tab-stops>
          <style:tab-stop style:position="14.988cm" style:type="right" style:leader-style="dotted" style:leader-text="."/>
        </style:tab-stops>
      </style:paragraph-properties>
    </style:style>
    <style:style style:name="P29" style:family="paragraph" style:parent-style-name="Heading" style:master-page-name="MPF0">
      <style:paragraph-properties style:page-number="auto" fo:break-before="page"/>
      <style:text-properties style:use-window-font-color="true" loext:opacity="0%" style:font-name="Cambria" fo:font-size="12pt" fo:letter-spacing="normal" style:letter-kerning="false" style:font-name-asian="MS Mincho" style:font-size-asian="12pt" style:font-name-complex="Times New Roman" style:font-size-complex="12pt"/>
    </style:style>
    <style:style style:name="P30" style:family="paragraph" style:parent-style-name="Contents_20_1">
      <style:paragraph-properties>
        <style:tab-stops>
          <style:tab-stop style:position="15.988cm" style:type="right" style:leader-style="dotted" style:leader-text="."/>
        </style:tab-stops>
      </style:paragraph-properties>
    </style:style>
    <style:style style:name="P31" style:family="paragraph" style:parent-style-name="Contents_20_2">
      <style:paragraph-properties>
        <style:tab-stops>
          <style:tab-stop style:position="15.489cm" style:type="right" style:leader-style="dotted" style:leader-text="."/>
        </style:tab-stops>
      </style:paragraph-properties>
    </style:style>
    <style:style style:name="P32" style:family="paragraph" style:parent-style-name="Contents_20_3">
      <style:paragraph-properties>
        <style:tab-stops>
          <style:tab-stop style:position="14.988cm" style:type="right" style:leader-style="dotted" style:leader-text="."/>
        </style:tab-stops>
      </style:paragraph-properties>
    </style:style>
    <style:style style:name="P33" style:family="paragraph" style:parent-style-name="Heading_20_1" style:master-page-name="MP1">
      <style:paragraph-properties style:page-number="1" fo:break-before="page"/>
      <style:text-properties style:language-asian="fr" style:country-asian="FR"/>
    </style:style>
    <style:style style:name="P34" style:family="paragraph" style:parent-style-name="Heading_20_1">
      <style:text-properties style:language-asian="fr" style:country-asian="FR"/>
    </style:style>
    <style:style style:name="P35" style:family="paragraph" style:parent-style-name="Heading_20_2">
      <style:text-properties style:language-asian="fr" style:country-asian="FR"/>
    </style:style>
    <style:style style:name="P36" style:family="paragraph" style:parent-style-name="Normal" style:list-style-name="L4">
      <style:text-properties fo:font-style="italic" officeooo:rsid="001f11ac" officeooo:paragraph-rsid="001f11ac" style:font-style-asian="italic"/>
    </style:style>
    <style:style style:name="P37" style:family="paragraph" style:parent-style-name="Normal" style:list-style-name="L5">
      <style:text-properties fo:font-style="italic" officeooo:rsid="001f11ac" officeooo:paragraph-rsid="001f11ac" style:font-style-asian="italic"/>
    </style:style>
    <style:style style:name="P38" style:family="paragraph" style:parent-style-name="Normal">
      <style:text-properties fo:font-style="italic" officeooo:rsid="001f11ac" officeooo:paragraph-rsid="001f11ac" style:font-style-asian="italic"/>
    </style:style>
    <style:style style:name="P39" style:family="paragraph" style:parent-style-name="Normal" style:list-style-name="L13"/>
    <style:style style:name="P40" style:family="paragraph" style:parent-style-name="Normal">
      <style:text-properties officeooo:paragraph-rsid="00210257" style:language-asian="fr" style:country-asian="FR"/>
    </style:style>
    <style:style style:name="P41" style:family="paragraph" style:parent-style-name="Normal">
      <style:text-properties fo:font-style="normal" officeooo:rsid="00210257" officeooo:paragraph-rsid="00210257" style:font-style-asian="normal" style:font-style-complex="normal"/>
    </style:style>
    <style:style style:name="P42" style:family="paragraph" style:parent-style-name="Paragraphe_20_de_20_liste" style:list-style-name="L1">
      <style:text-properties fo:font-style="italic" style:font-style-asian="italic"/>
    </style:style>
    <style:style style:name="P43" style:family="paragraph" style:parent-style-name="Paragraphe_20_de_20_liste" style:list-style-name="L2">
      <style:text-properties fo:font-style="italic" style:font-style-asian="italic"/>
    </style:style>
    <style:style style:name="P44" style:family="paragraph" style:parent-style-name="Paragraphe_20_de_20_liste" style:list-style-name="L3">
      <style:text-properties fo:font-style="italic" style:font-style-asian="italic"/>
    </style:style>
    <style:style style:name="P45" style:family="paragraph" style:parent-style-name="Paragraphe_20_de_20_liste" style:list-style-name="L8">
      <style:text-properties fo:font-style="italic" style:font-style-asian="italic"/>
    </style:style>
    <style:style style:name="P46" style:family="paragraph" style:parent-style-name="Paragraphe_20_de_20_liste" style:list-style-name="L9">
      <style:text-properties fo:font-style="italic" style:font-style-asian="italic"/>
    </style:style>
    <style:style style:name="P47" style:family="paragraph" style:parent-style-name="Paragraphe_20_de_20_liste" style:list-style-name="L12">
      <style:text-properties fo:font-style="italic" style:font-style-asian="italic"/>
    </style:style>
    <style:style style:name="P48" style:family="paragraph" style:parent-style-name="Paragraphe_20_de_20_liste" style:list-style-name="L6">
      <style:text-properties fo:font-style="italic" style:language-asian="fr" style:country-asian="FR" style:font-style-asian="italic"/>
    </style:style>
    <style:style style:name="P49" style:family="paragraph" style:parent-style-name="Paragraphe_20_de_20_liste" style:list-style-name="L7">
      <style:text-properties fo:font-style="italic" style:language-asian="fr" style:country-asian="FR" style:font-style-asian="italic"/>
    </style:style>
    <style:style style:name="P50" style:family="paragraph" style:parent-style-name="Paragraphe_20_de_20_liste" style:list-style-name="L15">
      <style:text-properties fo:font-style="italic" style:language-asian="fr" style:country-asian="FR" style:font-style-asian="italic"/>
    </style:style>
    <style:style style:name="P51" style:family="paragraph" style:parent-style-name="Paragraphe_20_de_20_liste" style:list-style-name="L8"/>
    <style:style style:name="P52" style:family="paragraph" style:parent-style-name="Paragraphe_20_de_20_liste" style:list-style-name="L10"/>
    <style:style style:name="P53" style:family="paragraph" style:parent-style-name="Paragraphe_20_de_20_liste" style:list-style-name="L11">
      <style:text-properties style:language-asian="fr" style:country-asian="FR"/>
    </style:style>
    <style:style style:name="P54" style:family="paragraph" style:parent-style-name="Paragraphe_20_de_20_liste" style:list-style-name="L13"/>
    <style:style style:name="P55" style:family="paragraph" style:parent-style-name="Paragraphe_20_de_20_liste" style:list-style-name="L14"/>
    <style:style style:name="P56" style:family="paragraph" style:parent-style-name="Paragraphe_20_de_20_liste" style:list-style-name="L16"/>
    <style:style style:name="P57" style:family="paragraph" style:parent-style-name="Paragraphe_20_de_20_liste" style:list-style-name="L17"/>
    <style:style style:name="T1" style:family="text">
      <style:text-properties fo:color="#365f91" loext:opacity="100%" style:font-name="Calibri" fo:font-weight="bold" style:font-name-asian="MS Gothic" style:language-asian="fr" style:country-asian="FR" style:font-weight-asian="bold" style:font-name-complex="Times New Roman" style:font-size-complex="11pt"/>
    </style:style>
    <style:style style:name="T2" style:family="text">
      <style:text-properties fo:color="#365f91" loext:opacity="100%" style:font-name="Calibri" fo:font-size="12pt" fo:font-weight="bold" style:font-size-asian="12pt" style:language-asian="fr" style:country-asian="FR" style:font-weight-asian="bold"/>
    </style:style>
    <style:style style:name="T3" style:family="text">
      <style:text-properties fo:color="#293c91" loext:opacity="100%" fo:font-size="22pt" style:font-size-asian="22pt"/>
    </style:style>
    <style:style style:name="T4" style:family="text">
      <style:text-properties fo:color="#0d19a4" loext:opacity="100%" style:font-name="Helvetica" style:font-name-complex="Helvetica" style:font-size-complex="11pt"/>
    </style:style>
    <style:style style:name="T5" style:family="text">
      <style:text-properties style:font-name="Helvetica" fo:font-size="10pt" style:font-size-asian="10pt" style:font-name-complex="Helvetica" style:font-size-complex="10pt"/>
    </style:style>
    <style:style style:name="T6" style:family="text">
      <style:text-properties style:language-asian="fr" style:country-asian="FR"/>
    </style:style>
    <style:style style:name="T7" style:family="text">
      <style:text-properties fo:font-style="italic" style:font-style-asian="italic"/>
    </style:style>
    <style:style style:name="T8" style:family="text">
      <style:text-properties fo:font-weight="bold" style:language-asian="fr" style:country-asian="FR" style:font-weight-asian="bold"/>
    </style:style>
    <style:style style:name="T9" style:family="text">
      <style:text-properties fo:font-weight="bold" style:font-weight-asian="bold" style:font-weight-complex="bold"/>
    </style:style>
    <style:style style:name="T10" style:family="text">
      <style:text-properties fo:color="#000000" loext:opacity="100%" style:font-name="Arial" style:language-asian="fr" style:country-asian="FR" style:font-name-complex="Arial" style:font-size-complex="11pt"/>
    </style:style>
    <style:style style:name="T11" style:family="text">
      <style:text-properties officeooo:rsid="00210257"/>
    </style:style>
    <style:style style:name="Sect1" style:family="section">
      <style:section-properties style:editable="false">
        <style:columns fo:column-count="1" fo:column-gap="0cm"/>
      </style:section-properties>
    </style:style>
    <text:list-style style:name="L1">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WW_5f_CharLFO2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2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fo:text-indent="-0.635cm" fo:margin-left="8.8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fo:text-indent="-0.635cm" fo:margin-left="10.16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fo:text-indent="-0.635cm" fo:margin-left="11.43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1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3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Heading"/>
      <text:p text:style-name="P3"><text:span text:style-name="Titre_20_du_20_livre">Nom du projet </text:span></text:p>
      <text:p text:style-name="P8">Nom du client</text:p>
      <text:p text:style-name="P9"/>
      <text:p text:style-name="Normal"/>
      <text:p text:style-name="Normal"/>
      <text:p text:style-name="P4"><text:span text:style-name="Police_20_par_20_défaut"><text:span text:style-name="T3"><text:title>Cahier des charges</text:title></text:span></text:span></text:p>
      <text:p text:style-name="P2"/>
      <text:p text:style-name="Normal"/>
      <text:p text:style-name="Normal"/>
      <text:p text:style-name="Normal"/>
      <text:p text:style-name="Normal"/>
      <text:p text:style-name="P5">&lt;LOGO&gt;</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Nom de la société</text:p>
      <text:p text:style-name="P6"><text:span text:style-name="Police_20_par_20_défaut"><text:span text:style-name="T4">Agence de communication digitale</text:span></text:span></text:p>
      <text:p text:style-name="P6"><text:span text:style-name="Police_20_par_20_défaut"><text:span text:style-name="T4">&lt;adresse&gt;</text:span></text:span></text:p>
      <text:p text:style-name="P7"><text:span text:style-name="Police_20_par_20_défaut"><text:span text:style-name="T5">&lt;TEL&gt;</text:span></text:span></text:p>
      <text:p text:style-name="P10"/>
      <text:p text:style-name="Heading">Sommaire</text:p>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26"><text:a xlink:type="simple" xlink:href="#__RefHeading___Toc1760_3654221690" text:style-name="Index_20_Link" text:visited-style-name="Index_20_Link">1 Présentation du projet<text:tab/>1</text:a></text:p>
          <text:p text:style-name="P27"><text:a xlink:type="simple" xlink:href="#__RefHeading___Toc1762_3654221690" text:style-name="Index_20_Link" text:visited-style-name="Index_20_Link">1.1 Notre entreprise<text:tab/>1</text:a></text:p>
          <text:p text:style-name="P27"><text:a xlink:type="simple" xlink:href="#__RefHeading___Toc1764_3654221690" text:style-name="Index_20_Link" text:visited-style-name="Index_20_Link">1.2 Objectifs et contexte<text:tab/>1</text:a></text:p>
          <text:p text:style-name="P28"><text:a xlink:type="simple" xlink:href="#__RefHeading___Toc1766_3654221690" text:style-name="Index_20_Link" text:visited-style-name="Index_20_Link">1.2.1 Objectifs du site<text:tab/>1</text:a></text:p>
          <text:p text:style-name="P28"><text:a xlink:type="simple" xlink:href="#__RefHeading___Toc1768_3654221690" text:style-name="Index_20_Link" text:visited-style-name="Index_20_Link">1.2.2 Cible adressée par le site<text:tab/>1</text:a></text:p>
          <text:p text:style-name="P28"><text:a xlink:type="simple" xlink:href="#__RefHeading___Toc1770_3654221690" text:style-name="Index_20_Link" text:visited-style-name="Index_20_Link">1.2.3 Objectifs quantitatifs<text:tab/>1</text:a></text:p>
          <text:p text:style-name="P28"><text:a xlink:type="simple" xlink:href="#__RefHeading___Toc1772_3654221690" text:style-name="Index_20_Link" text:visited-style-name="Index_20_Link">1.2.4 Internationalisation<text:tab/>2</text:a></text:p>
          <text:p text:style-name="P28"><text:a xlink:type="simple" xlink:href="#__RefHeading___Toc1774_3654221690" text:style-name="Index_20_Link" text:visited-style-name="Index_20_Link">1.2.5 Description de l’existant (s’il y en a)<text:tab/>2</text:a></text:p>
          <text:p text:style-name="P27"><text:a xlink:type="simple" xlink:href="#__RefHeading___Toc1776_3654221690" text:style-name="Index_20_Link" text:visited-style-name="Index_20_Link">1.3 Principales fonctionnalités<text:tab/>2</text:a></text:p>
          <text:p text:style-name="P27"><text:a xlink:type="simple" xlink:href="#__RefHeading___Toc1778_3654221690" text:style-name="Index_20_Link" text:visited-style-name="Index_20_Link">1.4 Utilisateurs du site, profils, droits<text:tab/>2</text:a></text:p>
          <text:p text:style-name="P27"><text:a xlink:type="simple" xlink:href="#__RefHeading___Toc1780_3654221690" text:style-name="Index_20_Link" text:visited-style-name="Index_20_Link">1.5 Références<text:tab/>2</text:a></text:p>
          <text:p text:style-name="P26"><text:a xlink:type="simple" xlink:href="#__RefHeading___Toc1782_3654221690" text:style-name="Index_20_Link" text:visited-style-name="Index_20_Link">2 Planning prévisionnel<text:tab/>2</text:a></text:p>
          <text:p text:style-name="P26"><text:a xlink:type="simple" xlink:href="#__RefHeading___Toc1784_3654221690" text:style-name="Index_20_Link" text:visited-style-name="Index_20_Link">3 Structure du site<text:tab/>3</text:a></text:p>
          <text:p text:style-name="P27"><text:a xlink:type="simple" xlink:href="#__RefHeading___Toc1786_3654221690" text:style-name="Index_20_Link" text:visited-style-name="Index_20_Link">3.1 Arborescence du site<text:tab/>3</text:a></text:p>
          <text:p text:style-name="P27"><text:a xlink:type="simple" xlink:href="#__RefHeading___Toc1788_3654221690" text:style-name="Index_20_Link" text:visited-style-name="Index_20_Link">3.2 Types de contenus<text:tab/>3</text:a></text:p>
          <text:p text:style-name="P28"><text:a xlink:type="simple" xlink:href="#__RefHeading___Toc1790_3654221690" text:style-name="Index_20_Link" text:visited-style-name="Index_20_Link">3.2.1 Type de contenu A (par exemple Produit ou Article)<text:tab/>3</text:a></text:p>
          <text:p text:style-name="P28"><text:a xlink:type="simple" xlink:href="#__RefHeading___Toc1599_2443125580" text:style-name="Index_20_Link" text:visited-style-name="Index_20_Link">3.2.2 Type de contenu B<text:tab/>4</text:a></text:p>
          <text:p text:style-name="P26"><text:a xlink:type="simple" xlink:href="#__RefHeading___Toc1798_3654221690" text:style-name="Index_20_Link" text:visited-style-name="Index_20_Link">4 Compléments fonctionnels<text:tab/>4</text:a></text:p>
          <text:p text:style-name="P26"><text:a xlink:type="simple" xlink:href="#__RefHeading___Toc1800_3654221690" text:style-name="Index_20_Link" text:visited-style-name="Index_20_Link">5 Charte graphique<text:tab/>5</text:a></text:p>
          <text:p text:style-name="P27"><text:a xlink:type="simple" xlink:href="#__RefHeading___Toc1802_3654221690" text:style-name="Index_20_Link" text:visited-style-name="Index_20_Link">5.1 Design<text:tab/>5</text:a></text:p>
          <text:p text:style-name="P27"><text:a xlink:type="simple" xlink:href="#__RefHeading___Toc1804_3654221690" text:style-name="Index_20_Link" text:visited-style-name="Index_20_Link">5.2 Inspirations<text:tab/>5</text:a></text:p>
          <text:p text:style-name="P27"><text:a xlink:type="simple" xlink:href="#__RefHeading___Toc1806_3654221690" text:style-name="Index_20_Link" text:visited-style-name="Index_20_Link">5.3 Logo<text:tab/>5</text:a></text:p>
          <text:p text:style-name="P27"><text:a xlink:type="simple" xlink:href="#__RefHeading___Toc1808_3654221690" text:style-name="Index_20_Link" text:visited-style-name="Index_20_Link">5.4 Couleurs<text:tab/>5</text:a></text:p>
          <text:p text:style-name="P27"><text:a xlink:type="simple" xlink:href="#__RefHeading___Toc1810_3654221690" text:style-name="Index_20_Link" text:visited-style-name="Index_20_Link">5.5 Polices de caractère<text:tab/>5</text:a></text:p>
          <text:p text:style-name="P26"><text:a xlink:type="simple" xlink:href="#__RefHeading___Toc1812_3654221690" text:style-name="Index_20_Link" text:visited-style-name="Index_20_Link">6 Spécifications graphiques et ergonomiques<text:tab/>5</text:a></text:p>
          <text:p text:style-name="P27"><text:a xlink:type="simple" xlink:href="#__RefHeading___Toc1814_3654221690" text:style-name="Index_20_Link" text:visited-style-name="Index_20_Link">6.1 Menu<text:tab/>6</text:a></text:p>
          <text:p text:style-name="P28"><text:a xlink:type="simple" xlink:href="#__RefHeading___Toc1816_3654221690" text:style-name="Index_20_Link" text:visited-style-name="Index_20_Link">6.1.1 Version desktop<text:tab/>6</text:a></text:p>
          <text:p text:style-name="P28"><text:soft-page-break/><text:a xlink:type="simple" xlink:href="#__RefHeading___Toc1818_3654221690" text:style-name="Index_20_Link" text:visited-style-name="Index_20_Link">6.1.2 Version mobile<text:tab/>6</text:a></text:p>
          <text:p text:style-name="P27"><text:a xlink:type="simple" xlink:href="#__RefHeading___Toc1820_3654221690" text:style-name="Index_20_Link" text:visited-style-name="Index_20_Link">6.2 Header<text:tab/>6</text:a></text:p>
          <text:p text:style-name="P28"><text:a xlink:type="simple" xlink:href="#__RefHeading___Toc1822_3654221690" text:style-name="Index_20_Link" text:visited-style-name="Index_20_Link">6.2.1 Version desktop<text:tab/>6</text:a></text:p>
          <text:p text:style-name="P28"><text:a xlink:type="simple" xlink:href="#__RefHeading___Toc1824_3654221690" text:style-name="Index_20_Link" text:visited-style-name="Index_20_Link">6.2.2 Version mobile<text:tab/>6</text:a></text:p>
          <text:p text:style-name="P27"><text:a xlink:type="simple" xlink:href="#__RefHeading___Toc1826_3654221690" text:style-name="Index_20_Link" text:visited-style-name="Index_20_Link">6.3 Footer<text:tab/>6</text:a></text:p>
          <text:p text:style-name="P28"><text:a xlink:type="simple" xlink:href="#__RefHeading___Toc1828_3654221690" text:style-name="Index_20_Link" text:visited-style-name="Index_20_Link">6.3.1 Version desktop<text:tab/>6</text:a></text:p>
          <text:p text:style-name="P28"><text:a xlink:type="simple" xlink:href="#__RefHeading___Toc1830_3654221690" text:style-name="Index_20_Link" text:visited-style-name="Index_20_Link">6.3.2 Version mobile<text:tab/>6</text:a></text:p>
          <text:p text:style-name="P27"><text:a xlink:type="simple" xlink:href="#__RefHeading___Toc1832_3654221690" text:style-name="Index_20_Link" text:visited-style-name="Index_20_Link">6.4 Page d’accueil<text:tab/>6</text:a></text:p>
          <text:p text:style-name="P28"><text:a xlink:type="simple" xlink:href="#__RefHeading___Toc1834_3654221690" text:style-name="Index_20_Link" text:visited-style-name="Index_20_Link">6.4.1 Version desktop<text:tab/>6</text:a></text:p>
          <text:p text:style-name="P28"><text:a xlink:type="simple" xlink:href="#__RefHeading___Toc1836_3654221690" text:style-name="Index_20_Link" text:visited-style-name="Index_20_Link">6.4.2 Version mobile<text:tab/>6</text:a></text:p>
          <text:p text:style-name="P27"><text:a xlink:type="simple" xlink:href="#__RefHeading___Toc1838_3654221690" text:style-name="Index_20_Link" text:visited-style-name="Index_20_Link">6.5 Page de la liste des articles<text:tab/>7</text:a></text:p>
          <text:p text:style-name="P27"><text:a xlink:type="simple" xlink:href="#__RefHeading___Toc1840_3654221690" text:style-name="Index_20_Link" text:visited-style-name="Index_20_Link">6.6 Page de détail d’un article<text:tab/>7</text:a></text:p>
          <text:p text:style-name="P27"><text:a xlink:type="simple" xlink:href="#__RefHeading___Toc1842_3654221690" text:style-name="Index_20_Link" text:visited-style-name="Index_20_Link">6.7 Formulaire de contact<text:tab/>7</text:a></text:p>
          <text:p text:style-name="P27"><text:a xlink:type="simple" xlink:href="#__RefHeading___Toc1844_3654221690" text:style-name="Index_20_Link" text:visited-style-name="Index_20_Link">6.8 Page de login<text:tab/>7</text:a></text:p>
          <text:p text:style-name="P27"><text:a xlink:type="simple" xlink:href="#__RefHeading___Toc1846_3654221690" text:style-name="Index_20_Link" text:visited-style-name="Index_20_Link">6.9 Compte utilisateur<text:tab/>7</text:a></text:p>
          <text:p text:style-name="P27"><text:a xlink:type="simple" xlink:href="#__RefHeading___Toc1848_3654221690" text:style-name="Index_20_Link" text:visited-style-name="Index_20_Link">6.10 Autres écrans…<text:tab/>7</text:a></text:p>
          <text:p text:style-name="P26"><text:a xlink:type="simple" xlink:href="#__RefHeading___Toc1850_3654221690" text:style-name="Index_20_Link" text:visited-style-name="Index_20_Link">7 Spécifications technique<text:tab/>7</text:a></text:p>
          <text:p text:style-name="P27"><text:a xlink:type="simple" xlink:href="#__RefHeading___Toc1852_3654221690" text:style-name="Index_20_Link" text:visited-style-name="Index_20_Link">7.1 Nom de domaine<text:tab/>7</text:a></text:p>
          <text:p text:style-name="P27"><text:a xlink:type="simple" xlink:href="#__RefHeading___Toc1854_3654221690" text:style-name="Index_20_Link" text:visited-style-name="Index_20_Link">7.2 Hébergement<text:tab/>7</text:a></text:p>
          <text:p text:style-name="P27"><text:a xlink:type="simple" xlink:href="#__RefHeading___Toc1856_3654221690" text:style-name="Index_20_Link" text:visited-style-name="Index_20_Link">7.3 Architecture et solution technique<text:tab/>7</text:a></text:p>
          <text:p text:style-name="P27"><text:a xlink:type="simple" xlink:href="#__RefHeading___Toc1858_3654221690" text:style-name="Index_20_Link" text:visited-style-name="Index_20_Link">7.4 Interfaces externes<text:tab/>8</text:a></text:p>
          <text:p text:style-name="P27"><text:a xlink:type="simple" xlink:href="#__RefHeading___Toc1860_3654221690" text:style-name="Index_20_Link" text:visited-style-name="Index_20_Link">7.5 Autres Contraintes techniques<text:tab/>8</text:a></text:p>
          <text:p text:style-name="P26"><text:a xlink:type="simple" xlink:href="#__RefHeading___Toc1862_3654221690" text:style-name="Index_20_Link" text:visited-style-name="Index_20_Link">8 Autres exigences<text:tab/>8</text:a></text:p>
          <text:p text:style-name="P27"><text:a xlink:type="simple" xlink:href="#__RefHeading___Toc1864_3654221690" text:style-name="Index_20_Link" text:visited-style-name="Index_20_Link">8.1 Compatibilités navigateurs<text:tab/>8</text:a></text:p>
          <text:p text:style-name="P27"><text:a xlink:type="simple" xlink:href="#__RefHeading___Toc1866_3654221690" text:style-name="Index_20_Link" text:visited-style-name="Index_20_Link">8.2 Responsive design<text:tab/>8</text:a></text:p>
          <text:p text:style-name="P27"><text:a xlink:type="simple" xlink:href="#__RefHeading___Toc1868_3654221690" text:style-name="Index_20_Link" text:visited-style-name="Index_20_Link">8.3 SEO<text:tab/>8</text:a></text:p>
          <text:p text:style-name="P27"><text:a xlink:type="simple" xlink:href="#__RefHeading___Toc1870_3654221690" text:style-name="Index_20_Link" text:visited-style-name="Index_20_Link">8.4 Sécurité<text:tab/>9</text:a></text:p>
          <text:p text:style-name="P27"><text:a xlink:type="simple" xlink:href="#__RefHeading___Toc1872_3654221690" text:style-name="Index_20_Link" text:visited-style-name="Index_20_Link">8.5 RGPD<text:tab/>9</text:a></text:p>
          <text:p text:style-name="P26"><text:a xlink:type="simple" xlink:href="#__RefHeading___Toc1878_3654221690" text:style-name="Index_20_Link" text:visited-style-name="Index_20_Link">9 Prestations attendues<text:tab/>9</text:a></text:p>
          <text:p text:style-name="P27"><text:a xlink:type="simple" xlink:href="#__RefHeading___Toc1880_3654221690" text:style-name="Index_20_Link" text:visited-style-name="Index_20_Link">9.1 Périmètre de la prestation souhaitée<text:tab/>9</text:a></text:p>
          <text:p text:style-name="P27"><text:a xlink:type="simple" xlink:href="#__RefHeading___Toc1882_3654221690" text:style-name="Index_20_Link" text:visited-style-name="Index_20_Link">9.2 Méthodologie de suivi<text:tab/>9</text:a></text:p>
          <text:p text:style-name="P27"><text:a xlink:type="simple" xlink:href="#__RefHeading___Toc1884_3654221690" text:style-name="Index_20_Link" text:visited-style-name="Index_20_Link">9.3 Livrables<text:tab/>10</text:a></text:p>
          <text:p text:style-name="P26"><text:soft-page-break/><text:a xlink:type="simple" xlink:href="#__RefHeading___Toc1886_3654221690" text:style-name="Index_20_Link" text:visited-style-name="Index_20_Link">10 Modalités de sélection du prestataire<text:tab/>10</text:a></text:p>
          <text:p text:style-name="P26"><text:a xlink:type="simple" xlink:href="#__RefHeading___Toc1888_3654221690" text:style-name="Index_20_Link" text:visited-style-name="Index_20_Link">11 Annexes<text:tab/>10</text:a></text:p>
        </text:index-body>
      </text:table-of-content>
      <text:p text:style-name="Normal"/>
      <text:p text:style-name="P11"/>
      <text:p text:style-name="P11"/>
      <table:table table:name="Tableau2" table:style-name="Tableau2">
        <table:table-column table:style-name="Tableau2.A"/>
        <table:table-column table:style-name="Tableau2.B"/>
        <table:table-row table:style-name="TableLine3118898991008">
          <table:table-cell table:style-name="Tableau2.A1" office:value-type="string">
            <text:p text:style-name="P13">Date</text:p>
          </table:table-cell>
          <table:table-cell table:style-name="Tableau2.A1" office:value-type="string">
            <text:p text:style-name="P16">10/09/2021</text:p>
          </table:table-cell>
        </table:table-row>
        <table:table-row table:style-name="TableLine3118898983120">
          <table:table-cell table:style-name="Tableau2.A1" office:value-type="string">
            <text:p text:style-name="P13">Auteur</text:p>
          </table:table-cell>
          <table:table-cell table:style-name="Tableau2.A1" office:value-type="string">
            <text:p text:style-name="P16">Eric MESNAGE</text:p>
          </table:table-cell>
        </table:table-row>
      </table:table>
      <text:p text:style-name="Normal"/>
      <text:p text:style-name="Normal"/>
      <text:p text:style-name="Normal"/>
      <text:p text:style-name="P17">Contacts</text:p>
      <table:table table:name="Tableau3" table:style-name="Tableau3">
        <table:table-column table:style-name="Tableau3.A"/>
        <table:table-column table:style-name="Tableau3.B"/>
        <table:table-column table:style-name="Tableau3.C"/>
        <table:table-row table:style-name="TableLine3118898989648">
          <table:table-cell table:style-name="Tableau3.A1" office:value-type="string">
            <text:p text:style-name="P14">Fonction</text:p>
          </table:table-cell>
          <table:table-cell table:style-name="Tableau3.A1" office:value-type="string">
            <text:p text:style-name="P14">Prénom NOM</text:p>
          </table:table-cell>
          <table:table-cell table:style-name="Tableau3.A1" office:value-type="string">
            <text:p text:style-name="P14">Email</text:p>
          </table:table-cell>
        </table:table-row>
        <table:table-row table:style-name="TableLine3118898987472">
          <table:table-cell table:style-name="Tableau3.A2" office:value-type="string">
            <text:p text:style-name="P14"/>
          </table:table-cell>
          <table:table-cell table:style-name="Tableau3.A2" office:value-type="string">
            <text:p text:style-name="P15"/>
          </table:table-cell>
          <table:table-cell table:style-name="Tableau3.A2" office:value-type="string">
            <text:p text:style-name="P15"/>
          </table:table-cell>
        </table:table-row>
        <table:table-row table:style-name="TableLine3118898983664">
          <table:table-cell table:style-name="Tableau3.A3" office:value-type="string">
            <text:p text:style-name="P14"/>
          </table:table-cell>
          <table:table-cell table:style-name="Tableau3.B3" office:value-type="string">
            <text:p text:style-name="P15"/>
          </table:table-cell>
          <table:table-cell table:style-name="Tableau3.C3" office:value-type="string">
            <text:p text:style-name="P15"/>
          </table:table-cell>
        </table:table-row>
      </table:table>
      <text:p text:style-name="Normal"/>
      <text:p text:style-name="Normal"/>
      <text:h text:style-name="P33" text:outline-level="1"><text:bookmark-start text:name="__RefHeading___Toc1760_3654221690"/><text:bookmark-start text:name="_Toc85728786"/>Présentation du projet<text:bookmark-end text:name="__RefHeading___Toc1760_3654221690"/><text:bookmark-end text:name="_Toc85728786"/></text:h>
      <text:h text:style-name="Heading_20_2" text:outline-level="2"><text:bookmark-start text:name="__RefHeading___Toc1762_3654221690"/><text:bookmark-start text:name="_Toc85728787"/>Notre entreprise<text:bookmark-end text:name="__RefHeading___Toc1762_3654221690"/><text:bookmark-end text:name="_Toc85728787"/></text:h>
      <text:p text:style-name="P19">Présenter l’identité et l’activité de l’entreprise : date de création, services ou produits vendus, nombre de salariés, chiffre d’affaires, vos valeurs, histoire, particularités, principaux axes de développement, principaux concurrents, …</text:p>
      <text:p text:style-name="P19">Présentez aussi les acteurs du projet au sein de l’entreprise (les contacts, ceux qui suivront le projet et leur rôle).</text:p>
      <text:h text:style-name="Heading_20_2" text:outline-level="2"><text:bookmark-start text:name="__RefHeading___Toc1764_3654221690"/><text:bookmark-start text:name="_Toc85728788"/><text:span text:style-name="Police_20_par_20_défaut"><text:span text:style-name="T6">Objectifs et contexte</text:span></text:span><text:bookmark-end text:name="_Toc85728788"/> <text:bookmark-end text:name="__RefHeading___Toc1764_3654221690"/></text:h>
      <text:h text:style-name="Heading_20_3" text:outline-level="3"><text:bookmark-start text:name="__RefHeading___Toc1766_3654221690"/><text:bookmark-start text:name="_Toc85728789"/>Objectifs du site<text:bookmark-end text:name="__RefHeading___Toc1766_3654221690"/><text:bookmark-end text:name="_Toc85728789"/></text:h>
      <text:p text:style-name="Normal">Expliquer la nature de votre site web, et détaillez son objectif. </text:p>
      <text:p text:style-name="Normal">Préciser notamment s’il s’agit par exemple :</text:p>
      <text:p text:style-name="Normal">-<text:tab/>D’un site e-commerce destiné à vendre des produits</text:p>
      <text:p text:style-name="Normal">-<text:tab/>D’un site vitrine pour présenter l’activité de votre entreprise </text:p>
      <text:p text:style-name="Normal">-<text:tab/>D’un media en ligne</text:p>
      <text:p text:style-name="Normal">-<text:tab/>D’un support promotionnel par exemple pour le lancement d’un évènement</text:p>
      <text:p text:style-name="Normal">-<text:tab/>etc.</text:p>
      <text:p text:style-name="Normal">Expliquer le rôle de votre projet web dans la stratégie de l’entreprise.</text:p>
      <text:p text:style-name="Normal">S’il s’agit d’une refonte d’un site internet existant, préciser : son trafic mensuel, quelques statistiques de performance (taux de rebond, taux de conversion, …), le nombre de pages existantes à récupérer, les technologies utilisées, …</text:p>
      <text:p text:style-name="Normal"/>
      <text:h text:style-name="Heading_20_3" text:outline-level="3"><text:bookmark-start text:name="__RefHeading___Toc1768_3654221690"/><text:bookmark-start text:name="_Toc85728790"/>Cible adressée par le site<text:bookmark-end text:name="__RefHeading___Toc1768_3654221690"/><text:bookmark-end text:name="_Toc85728790"/></text:h>
      <text:p text:style-name="Normal">-<text:tab/>Ciblez-vous les entreprises ou les particuliers ?</text:p>
      <text:p text:style-name="Normal">-<text:tab/>Quelles sont les caractéristiques et les centres d’intérêt de votre cible ?</text:p>
      <text:p text:style-name="Normal">-<text:tab/>Identifiez les différents segments composant votre cible (par exemple PME et grandes entreprises) et hiérarchisez leur importance stratégique</text:p>
      <text:p text:style-name="Normal"/>
      <text:h text:style-name="Heading_20_3" text:outline-level="3"><text:bookmark-start text:name="__RefHeading___Toc1770_3654221690"/><text:bookmark-start text:name="_Toc85728791"/>Objectifs quantitatifs<text:bookmark-end text:name="__RefHeading___Toc1770_3654221690"/><text:bookmark-end text:name="_Toc85728791"/></text:h>
      <text:p text:style-name="Normal">Avez-vous des objectifs précis et quantifiable à atteindre ? </text:p>
      <text:p text:style-name="Normal">Ce type d’information doit donner une idée du niveau d’activité sur votre futur site, ce qui peut impacter le choix de l’infrastructure technique.</text:p>
      <text:p text:style-name="Normal">-<text:tab/>Quel volume de trafic visez-vous sur votre site ?</text:p>
      <text:p text:style-name="Normal">-<text:tab/>Dans le cas d’un site e-commerce, quel est votre objectif en termes de volume de ventes ? </text:p>
      <text:p text:style-name="Normal">-<text:tab/>Quel volume mensuel de prospects espérez-vous collecter par vos formulaires ?</text:p>
      <text:p text:style-name="Normal"/>
      <text:h text:style-name="Heading_20_3" text:outline-level="3"><text:bookmark-start text:name="__RefHeading___Toc1772_3654221690"/><text:bookmark-start text:name="_Toc85728792"/><text:soft-page-break/>Internationalisation<text:bookmark-end text:name="__RefHeading___Toc1772_3654221690"/><text:bookmark-end text:name="_Toc85728792"/></text:h>
      <text:p text:style-name="Normal">-<text:tab/>Votre site doit-il être multilingue ? Doit-on prévoir qu’il le devienne plus tard ?</text:p>
      <text:p text:style-name="Normal">-<text:tab/>Quelles langues sont concernées ?</text:p>
      <text:p text:style-name="Normal">-<text:tab/>Langue par défaut ? Langue du back-office ?</text:p>
      <text:p text:style-name="Normal">-<text:tab/>Pour chaque langue le site doit-il subir des adaptations autres que la traduction du contenu ? </text:p>
      <text:p text:style-name="Normal"/>
      <text:h text:style-name="Heading_20_3" text:outline-level="3"><text:bookmark-start text:name="__RefHeading___Toc1774_3654221690"/><text:bookmark-start text:name="_Toc85728793"/>Description de l’existant (s’il y en a)<text:bookmark-end text:name="_Toc85728793"/> <text:bookmark-end text:name="__RefHeading___Toc1774_3654221690"/></text:h>
      <text:p text:style-name="Normal">-<text:tab/>Y a t-il une déjà une précédente version du site en ligne ?</text:p>
      <text:p text:style-name="Normal">-<text:tab/>Possédez-vous le nom de domaine que vous souhaitez utiliser ?</text:p>
      <text:p text:style-name="Normal">-<text:tab/>Quand est-il de l’hébergement ?</text:p>
      <text:p text:style-name="Normal">-<text:tab/>Y a t-il des documents de présentation de l’entreprise ou de ses produits disponibles ? </text:p>
      <text:p text:style-name="Normal">-<text:tab/>Quelles sont les ressources disponibles (logos, éléments graphiques, textes, …) ?</text:p>
      <text:p text:style-name="Normal">-<text:tab/>Y a t-il des ressources humaines internes ou externes déjà allouées au projet (chef de projet, webdesigner, webmaster, …) ?</text:p>
      <text:p text:style-name="Normal"/>
      <text:h text:style-name="P35" text:outline-level="2"><text:bookmark-start text:name="__RefHeading___Toc1776_3654221690"/><text:bookmark-start text:name="_Toc85728794"/>Principales fonctionnalités<text:bookmark-end text:name="__RefHeading___Toc1776_3654221690"/><text:bookmark-end text:name="_Toc85728794"/></text:h>
      <text:p text:style-name="P19">Ce chapitre a pour objectif de présenter rapidement les fonctionnalités du site (sous forme de liste éventuellement), pour aider à comprendre de quoi il s’agit avant de rentrer dans le détail.</text:p>
      <text:p text:style-name="P19">Enumérez les fonctionnalités du site, sans rentrer trop dans les détails, car ce sera précisé dans la suite du document.</text:p>
      <text:p text:style-name="P19">Ex :</text:p>
      <text:p text:style-name="P19">Les principales fonctionnalités de notre site sont :</text:p>
      <text:list xml:id="list2672807697" text:style-name="L1">
        <text:list-item>
          <text:p text:style-name="P42">…</text:p>
        </text:list-item>
        <text:list-item>
          <text:p text:style-name="P42">…</text:p>
        </text:list-item>
      </text:list>
      <text:h text:style-name="P35" text:outline-level="2"><text:bookmark-start text:name="__RefHeading___Toc1778_3654221690"/><text:bookmark-start text:name="_Toc85728795"/>Utilisateurs du site, profils, droits<text:bookmark-end text:name="__RefHeading___Toc1778_3654221690"/><text:bookmark-end text:name="_Toc85728795"/></text:h>
      <text:p text:style-name="P19">On distingue par exemple les profils suivants :</text:p>
      <text:list xml:id="list3223426562" text:style-name="L2">
        <text:list-item>
          <text:p text:style-name="P43">Utilisateur anonyme, non connecté : consultation du site</text:p>
        </text:list-item>
        <text:list-item>
          <text:p text:style-name="P43">Utilisateur connecté : peut gérer son profil et ecrire ses articles sans les publier</text:p>
        </text:list-item>
        <text:list-item>
          <text:p text:style-name="P43">Editeur : peut créer, gérer des articles et les publier</text:p>
        </text:list-item>
        <text:list-item>
          <text:p text:style-name="P43">Administrateur, Webmaster : tous les droits</text:p>
        </text:list-item>
      </text:list>
      <text:h text:style-name="Heading_20_2" text:outline-level="2"><text:bookmark-start text:name="__RefHeading___Toc1780_3654221690"/><text:bookmark-start text:name="_Toc85728796"/><text:span text:style-name="Police_20_par_20_défaut"><text:span text:style-name="T6">Références</text:span></text:span><text:bookmark-end text:name="__RefHeading___Toc1780_3654221690"/><text:bookmark-end text:name="_Toc85728796"/></text:h>
      <text:p text:style-name="P20">(OPTIONNEL)</text:p>
      <text:p text:style-name="P12"><text:span text:style-name="Police_20_par_20_défaut"><text:span text:style-name="T7">Références vers des documents ou URLs utilisés dans ce document ou pour le projet.</text:span></text:span></text:p>
      <text:h text:style-name="Heading_20_1" text:outline-level="1"><text:bookmark-start text:name="__RefHeading___Toc1782_3654221690"/><text:bookmark-start text:name="_Toc85728797"/><text:span text:style-name="Police_20_par_20_défaut"><text:span text:style-name="T6">Planning prévisionnel</text:span></text:span><text:bookmark-end text:name="__RefHeading___Toc1782_3654221690"/><text:bookmark-end text:name="_Toc85728797"/></text:h>
      <text:p text:style-name="P23">Donner les informations de planning, les échéances, avec éventuellement des dates de livraisons intermédiaires puis finales</text:p>
      <text:h text:style-name="Heading_20_1" text:outline-level="1"><text:bookmark-start text:name="__RefHeading___Toc1784_3654221690"/><text:bookmark-start text:name="_Toc85728798"/><text:soft-page-break/><text:span text:style-name="Police_20_par_20_défaut"><text:span text:style-name="T6">Structure du site</text:span></text:span><text:bookmark-end text:name="__RefHeading___Toc1784_3654221690"/><text:bookmark-end text:name="_Toc85728798"/></text:h>
      <text:h text:style-name="P35" text:outline-level="2"><text:bookmark-start text:name="__RefHeading___Toc1786_3654221690"/><text:bookmark-start text:name="_Toc85728799"/>Arborescence du site<text:bookmark-end text:name="__RefHeading___Toc1786_3654221690"/><text:bookmark-end text:name="_Toc85728799"/></text:h>
      <text:p text:style-name="Normal">Présenter l’arborescence de votre site sous la forme d’un schéma :</text:p>
      <text:p text:style-name="Normal">-<text:tab/>Quelle sont les grandes sections de votre site ?</text:p>
      <text:p text:style-name="Normal">-<text:tab/>Comment sont organisées les différentes rubriques ? </text:p>
      <text:p text:style-name="Normal">-<text:tab/>Quelles sont les pages principales ? </text:p>
      <text:p text:style-name="Normal">-<text:tab/>Identifier par un code couleur les types de contenu est un plus</text:p>
      <text:p text:style-name="Normal"/>
      <text:p text:style-name="P24"/>
      <text:h text:style-name="P35" text:outline-level="2"><text:bookmark-start text:name="__RefHeading___Toc1788_3654221690"/><text:bookmark-start text:name="_Toc85728800"/>Types de contenus<text:bookmark-end text:name="__RefHeading___Toc1788_3654221690"/><text:bookmark-end text:name="_Toc85728800"/></text:h>
      <text:p text:style-name="P19">On désigne par type de contenu des pages présentant une structure et un affichage identique à l’exception de leur contenu ( ou de quelques éléments de mise en forme qu’on pourrait avoir en paramètre, comme une couleur ou l’affichage optionnel d’un bloc). </text:p>
      <text:p text:style-name="P19">On liste ici les types de contenu que l’on a pu identifier (d’autres pourront s’ajouter lors de la mise en œuvre technique) :</text:p>
      <text:p text:style-name="P19">Exemple :</text:p>
      <text:list xml:id="list4285481124" text:style-name="L3">
        <text:list-item>
          <text:p text:style-name="P44">Article</text:p>
        </text:list-item>
        <text:list-item>
          <text:p text:style-name="P44">Question/Réponse</text:p>
        </text:list-item>
        <text:list-item>
          <text:p text:style-name="P44">Fiche de film</text:p>
        </text:list-item>
        <text:list-item>
          <text:p text:style-name="P44">Fiche de recette</text:p>
        </text:list-item>
      </text:list>
      <text:p text:style-name="P19">Ce sont des contenus que l’on souhaite pouvoir créer dans notre back-office.</text:p>
      <text:h text:style-name="Heading_20_3" text:outline-level="3"><text:bookmark-start text:name="__RefHeading___Toc1790_3654221690"/><text:bookmark-start text:name="_Toc85728801"/>Type de contenu A<text:bookmark-end text:name="_Toc85728801"/> <text:span text:style-name="T11">(par exemple Produit ou Article)</text:span><text:bookmark-end text:name="__RefHeading___Toc1790_3654221690"/></text:h>
      <text:h text:style-name="Heading_20_4" text:outline-level="4">Description</text:h>
      <text:h text:style-name="Heading_20_4" text:outline-level="4">Champs de saisie</text:h>
      <text:h text:style-name="Heading_20_4" text:outline-level="4"><text:bookmark-start text:name="__RefHeading___Toc1794_3654221690"/><text:bookmark-start text:name="_Toc85728803"/>Catégories<text:bookmark-end text:name="__RefHeading___Toc1794_3654221690"/><text:bookmark-end text:name="_Toc85728803"/></text:h>
      <text:p text:style-name="P40">(OPTIONNEL si on n’a pas de catégories ou <text:span text:style-name="T11">de</text:span> filtres d’affichage)</text:p>
      <text:p text:style-name="P19">Les catégories sont surtout utilisées pour mettre en place une structure de base à partir des articles du site. Elles permettent de créer une arborescence à partir de catégories, sous-catégories. Les catégories peuvent ainsi donner une impression de classement vertical des informations présentes dans le site internet.</text:p>
      <text:p text:style-name="P19">Elles doivent être pensées en amont et définies en fonction de l’utilisateur final du site internet pour qui une catégorie correspond souvent à une rubrique. </text:p>
      <text:p text:style-name="P19">Note :Attention toutefois à ne pas intégrer un même article dans plusieurs catégories au risque d’abuser de duplicate content. Il s’agit d’une forme de doublons qui peut être pénalisante lors de l’indexation des contenus du site internet par les moteurs de recherche.</text:p>
      <text:p text:style-name="P22">Exemple :</text:p>
      <text:p text:style-name="P22">Pour le type de contenu « Fiche de recette » :</text:p>
      <text:list xml:id="list4086374123" text:style-name="L4">
        <text:list-item>
          <text:p text:style-name="P36">Catégorie « <text:span text:style-name="T9">type de repas</text:span> », valeurs possibles :</text:p>
          <text:list>
            <text:list-item>
              <text:p text:style-name="P36">entrée</text:p>
            </text:list-item>
            <text:list-item>
              <text:p text:style-name="P36"><text:soft-page-break/>plat</text:p>
            </text:list-item>
            <text:list-item>
              <text:p text:style-name="P36">dessert</text:p>
            </text:list-item>
            <text:list-item>
              <text:p text:style-name="P36">brunch</text:p>
            </text:list-item>
          </text:list>
        </text:list-item>
        <text:list-item>
          <text:p text:style-name="P36">Catéforie «<text:span text:style-name="T9"> origine </text:span>», valeurs possibles :</text:p>
          <text:list>
            <text:list-item>
              <text:p text:style-name="P36">française</text:p>
            </text:list-item>
            <text:list-item>
              <text:p text:style-name="P36">asiatique</text:p>
            </text:list-item>
            <text:list-item>
              <text:p text:style-name="P36">orientale</text:p>
            </text:list-item>
            <text:list-item>
              <text:p text:style-name="P36">africaine</text:p>
            </text:list-item>
            <text:list-item>
              <text:p text:style-name="P36">espagnole</text:p>
            </text:list-item>
            <text:list-item>
              <text:p text:style-name="P36">italienne</text:p>
            </text:list-item>
            <text:list-item>
              <text:p text:style-name="P36">pays de l’est</text:p>
            </text:list-item>
            <text:list-item>
              <text:p text:style-name="P36">etc..</text:p>
            </text:list-item>
          </text:list>
        </text:list-item>
      </text:list>
      <text:h text:style-name="Heading_20_4" text:outline-level="4"><text:bookmark-start text:name="__RefHeading___Toc1796_3654221690"/><text:bookmark-start text:name="_Toc85728804"/>Tags, Etiquettes<text:bookmark-end text:name="__RefHeading___Toc1796_3654221690"/><text:bookmark-end text:name="_Toc85728804"/></text:h>
      <text:p text:style-name="P40">(<text:span text:style-name="T11">si besoin de filtrer sur ces tags)</text:span></text:p>
      <text:p text:style-name="P19">Les tags, connus aussi sous le nom d’étiquettes, sont comme des mots-clés. Les tags permettent de classer les contenus plutôt de manière transversale. Ils n’ont pas de hiérarchie. Ils sont donc souvent plus nombreux que les catégories.</text:p>
      <text:p text:style-name="P19">Les tags sont utilisés le plus souvent pour permettre une autre façon d’accéder aux articles d’un site sans passer par le menu classique souvent construit à partir des catégories. Cela permet aussi de mettre en avant des similitudes entre plusieurs articles et d’effectuer par ce biais des recherches thématiques.</text:p>
      <text:p text:style-name="P22">Exemple :</text:p>
      <text:p text:style-name="P22">Pour le type de contenu « Fiche de recette » , les tags possibles sont :</text:p>
      <text:list xml:id="list1240328893" text:style-name="L5">
        <text:list-item>
          <text:p text:style-name="P37">végan</text:p>
        </text:list-item>
        <text:list-item>
          <text:p text:style-name="P37">végétarien</text:p>
        </text:list-item>
        <text:list-item>
          <text:p text:style-name="P37">sucré-salé</text:p>
        </text:list-item>
        <text:list-item>
          <text:p text:style-name="P37">repas de fête</text:p>
        </text:list-item>
        <text:list-item>
          <text:p text:style-name="P37">etc.</text:p>
        </text:list-item>
      </text:list>
      <text:p text:style-name="P22"/>
      <text:h text:style-name="Heading_20_3" text:outline-level="3"><text:bookmark-start text:name="__RefHeading___Toc1599_2443125580"/>Type de contenu B<text:bookmark-end text:name="__RefHeading___Toc1599_2443125580"/></text:h>
      <text:p text:style-name="P41">...</text:p>
      <text:h text:style-name="P34" text:outline-level="1"><text:bookmark-start text:name="__RefHeading___Toc1798_3654221690"/><text:bookmark-start text:name="_Toc85728805"/>Compléments fonctionnels<text:bookmark-end text:name="__RefHeading___Toc1798_3654221690"/><text:bookmark-end text:name="_Toc85728805"/></text:h>
      <text:p text:style-name="P18">(OPTIONNEL si votre site est très simple)</text:p>
      <text:p text:style-name="P18"/>
      <text:p text:style-name="Normal">Indiquez ici d’autres fonctionnalités à préciser.</text:p>
      <text:p text:style-name="Normal">-<text:tab/>Votre site comprend-t-il une boutique en ligne ? Si oui détaillez son fonctionnement, essayer de préciser également les modes de livraison et de paiement envisagés, etc…</text:p>
      <text:p text:style-name="Normal">-<text:tab/>Doit-il y avoir un espace client ? quelles sont ses fonctionnalités ? </text:p>
      <text:p text:style-name="Normal">-<text:tab/>Votre site doit-il intégrer un moteur de recherche interne ? </text:p>
      <text:p text:style-name="Normal"><text:soft-page-break/>-<text:tab/>Un module d’inscription newsletter ? décrivez-le</text:p>
      <text:p text:style-name="Normal">-<text:tab/>etc.</text:p>
      <text:p text:style-name="Normal"/>
      <text:h text:style-name="Heading_20_1" text:outline-level="1"><text:bookmark-start text:name="__RefHeading___Toc1800_3654221690"/><text:bookmark-start text:name="_Toc85728806"/><text:span text:style-name="Police_20_par_20_défaut"><text:span text:style-name="T6">Charte graphique</text:span></text:span><text:bookmark-end text:name="__RefHeading___Toc1800_3654221690"/><text:bookmark-end text:name="_Toc85728806"/></text:h>
      <text:h text:style-name="Heading_20_2" text:outline-level="2"><text:bookmark-start text:name="__RefHeading___Toc1802_3654221690"/><text:bookmark-start text:name="_Toc85728807"/>Design<text:bookmark-end text:name="__RefHeading___Toc1802_3654221690"/><text:bookmark-end text:name="_Toc85728807"/></text:h>
      <text:p text:style-name="Normal">Expliquez quelle apparence, quel style vous souhaitez pour votre site, par exemple : épuré, riche, tout en une seule page. <text:line-break/>Vous pouvez aussi indiquer quelle émotion il doit inspirer, cela peut être en lien avec vos valeurs et votre cible. </text:p>
      <text:p text:style-name="Normal">Avez-vous des exigences précises concernant le design de votre futur site internet : flat design, animations, video intégrée, … ?</text:p>
      <text:h text:style-name="Heading_20_2" text:outline-level="2"><text:bookmark-start text:name="__RefHeading___Toc1804_3654221690"/><text:bookmark-start text:name="_Toc85728808"/>Inspirations<text:bookmark-end text:name="__RefHeading___Toc1804_3654221690"/><text:bookmark-end text:name="_Toc85728808"/></text:h>
      <text:p text:style-name="Normal">Quand la charte graphique n’est pas définie, il est souhaitable de donner des exemples de sites qui nous plaisent ET indiquer ce qu’on y aime.</text:p>
      <text:p text:style-name="Normal">Cela aidera l’agence web à proposer quelque chose dans vos goûts !</text:p>
      <text:h text:style-name="P35" text:outline-level="2"><text:bookmark-start text:name="__RefHeading___Toc1806_3654221690"/><text:bookmark-start text:name="_Toc85728809"/>Logo<text:bookmark-end text:name="__RefHeading___Toc1806_3654221690"/><text:bookmark-end text:name="_Toc85728809"/></text:h>
      <text:p text:style-name="Normal">Avez vous un logo ? si oui, fournissez-le. Sinon, demandez-vous à l’agence de vous créer un logo ?</text:p>
      <text:p text:style-name="Normal">Y a t-il plusieurs version de votre logo ? vertical, horizontal, simplifié, noir et blanc, etc..</text:p>
      <text:p text:style-name="Normal"/>
      <text:h text:style-name="P35" text:outline-level="2"><text:bookmark-start text:name="__RefHeading___Toc1808_3654221690"/><text:bookmark-start text:name="_Toc85728810"/>Couleurs<text:bookmark-end text:name="__RefHeading___Toc1808_3654221690"/><text:bookmark-end text:name="_Toc85728810"/></text:h>
      <text:p text:style-name="P18">(OPTIONNEL)</text:p>
      <text:p text:style-name="Normal">-<text:tab/>Quels seront les codes couleurs de votre site ? Ou quelle sera la couleur dominante ?</text:p>
      <text:p text:style-name="Normal">-<text:tab/>Y a t-il des variations du code couleur selon les sections ou les pages de votre site ?</text:p>
      <text:h text:style-name="P35" text:outline-level="2"><text:bookmark-start text:name="__RefHeading___Toc1810_3654221690"/><text:bookmark-start text:name="_Toc85728811"/>Polices de caractère<text:bookmark-end text:name="__RefHeading___Toc1810_3654221690"/><text:bookmark-end text:name="_Toc85728811"/></text:h>
      <text:p text:style-name="P18">(OPTIONNEL)</text:p>
      <text:p text:style-name="Normal">Lister les polices de caractère utilisées habituellement dans votre charte graphique d’entreprise. </text:p>
      <text:h text:style-name="P34" text:outline-level="1"><text:bookmark-start text:name="_Ref85708200"/><text:bookmark-start text:name="_Ref85708216"/><text:bookmark-start text:name="_Ref85708220"/><text:bookmark-start text:name="__RefHeading___Toc1812_3654221690"/><text:bookmark-start text:name="_Toc85728812"/>Spécifications graphiques et ergonomiques<text:bookmark-end text:name="_Ref85708200"/><text:bookmark-end text:name="_Ref85708216"/><text:bookmark-end text:name="_Ref85708220"/><text:bookmark-end text:name="__RefHeading___Toc1812_3654221690"/><text:bookmark-end text:name="_Toc85728812"/></text:h>
      <text:p text:style-name="Normal">Avez-vous fait réaliser des maquettes graphiques pour décrire l’organisation des principales pages de votre site web ? Ce n’est pas obligatoire, notamment si vous voulez laisser beaucoup de liberté à votre prestataire. Mais si vous avez une idée précise de ce que vous attendez, vous pouvez aussi le représenter de manière schématique (wireframe, mockup).</text:p>
      <text:p text:style-name="P18"/>
      <text:p text:style-name="Normal">Ce chapitre contient une description des pages identifiées dans l’arborescence. On indiquera si elles affichent en particulier un type de document (par exemple : article).</text:p>
      <text:p text:style-name="P18">Pour chacun on pourra indiquer (selon le niveau de détail possible) :</text:p>
      <text:list xml:id="list2676292019" text:style-name="L6">
        <text:list-item>
          <text:p text:style-name="P48"><text:soft-page-break/>Une description de la page, ses éléments, sa structure (donc ce qui est modifiable dans le back-office)</text:p>
        </text:list-item>
        <text:list-item>
          <text:p text:style-name="P48">Un schéma de la disposition des éléments sous forme de wireframe ou maquette</text:p>
        </text:list-item>
        <text:list-item>
          <text:p text:style-name="P48">Expliquer le comportement dynamique quand il y en a (par ex : quand on clique là, ça fait çà)</text:p>
        </text:list-item>
      </text:list>
      <text:p text:style-name="P18"/>
      <text:p text:style-name="P18">On veillera à préciser les zones, les blocs que l’on peut répéter, les tailles des blocs et images si besoin. Il est important aussi d’identifier ce qui est clickable, et le comportement.</text:p>
      <text:p text:style-name="P18">Selon la solution envisagée, il est important aussi de préciser ce qui est éditable ou non dans le back office.</text:p>
      <text:p text:style-name="Normal"><text:span text:style-name="Police_20_par_20_défaut"><text:span text:style-name="T6">Pour chaque page, il faut spécifier </text:span></text:span><text:span text:style-name="Police_20_par_20_défaut"><text:span text:style-name="T8">la version desktop</text:span></text:span><text:span text:style-name="Police_20_par_20_défaut"><text:span text:style-name="T6"> et </text:span></text:span><text:span text:style-name="Police_20_par_20_défaut"><text:span text:style-name="T8">la version mobile</text:span></text:span><text:span text:style-name="Police_20_par_20_défaut"><text:span text:style-name="T6">. Si on ne dispose pas de maquette pour la version mobile, alors expliquer textuellement l’agencement ou avec un wireframe.</text:span></text:span></text:p>
      <text:p text:style-name="P18"/>
      <text:p text:style-name="P18">(les pages et fonctionnalités suivantes sont données à titre d’exemple)</text:p>
      <text:p text:style-name="P18"/>
      <text:h text:style-name="Heading_20_2" text:outline-level="2"><text:bookmark-start text:name="__RefHeading___Toc1814_3654221690"/><text:bookmark-start text:name="_Toc85728813"/>Menu<text:bookmark-end text:name="_Toc85728813"/> <text:bookmark-end text:name="__RefHeading___Toc1814_3654221690"/></text:h>
      <text:h text:style-name="Heading_20_3" text:outline-level="3"><text:bookmark-start text:name="__RefHeading___Toc1816_3654221690"/><text:bookmark-start text:name="_Toc85728814"/>Version desktop<text:bookmark-end text:name="__RefHeading___Toc1816_3654221690"/><text:bookmark-end text:name="_Toc85728814"/></text:h>
      <text:h text:style-name="Heading_20_3" text:outline-level="3"><text:bookmark-start text:name="__RefHeading___Toc1818_3654221690"/><text:bookmark-start text:name="_Toc85728815"/>Version mobile<text:bookmark-end text:name="__RefHeading___Toc1818_3654221690"/><text:bookmark-end text:name="_Toc85728815"/></text:h>
      <text:p text:style-name="P18"/>
      <text:h text:style-name="P35" text:outline-level="2"><text:bookmark-start text:name="__RefHeading___Toc1820_3654221690"/><text:bookmark-start text:name="_Toc85728816"/>Header<text:bookmark-end text:name="__RefHeading___Toc1820_3654221690"/><text:bookmark-end text:name="_Toc85728816"/></text:h>
      <text:h text:style-name="Heading_20_3" text:outline-level="3"><text:bookmark-start text:name="__RefHeading___Toc1822_3654221690"/><text:bookmark-start text:name="_Toc85728817"/>Version desktop<text:bookmark-end text:name="__RefHeading___Toc1822_3654221690"/><text:bookmark-end text:name="_Toc85728817"/></text:h>
      <text:h text:style-name="Heading_20_3" text:outline-level="3"><text:bookmark-start text:name="__RefHeading___Toc1824_3654221690"/><text:bookmark-start text:name="_Toc85728818"/>Version mobile<text:bookmark-end text:name="__RefHeading___Toc1824_3654221690"/><text:bookmark-end text:name="_Toc85728818"/></text:h>
      <text:p text:style-name="P18"/>
      <text:h text:style-name="P35" text:outline-level="2"><text:bookmark-start text:name="__RefHeading___Toc1826_3654221690"/><text:bookmark-start text:name="_Toc85728819"/>Footer<text:bookmark-end text:name="__RefHeading___Toc1826_3654221690"/><text:bookmark-end text:name="_Toc85728819"/></text:h>
      <text:h text:style-name="Heading_20_3" text:outline-level="3"><text:bookmark-start text:name="__RefHeading___Toc1828_3654221690"/><text:bookmark-start text:name="_Toc85728820"/>Version desktop<text:bookmark-end text:name="__RefHeading___Toc1828_3654221690"/><text:bookmark-end text:name="_Toc85728820"/></text:h>
      <text:h text:style-name="Heading_20_3" text:outline-level="3"><text:bookmark-start text:name="__RefHeading___Toc1830_3654221690"/><text:bookmark-start text:name="_Toc85728821"/>Version mobile<text:bookmark-end text:name="__RefHeading___Toc1830_3654221690"/><text:bookmark-end text:name="_Toc85728821"/></text:h>
      <text:p text:style-name="P18"/>
      <text:h text:style-name="Heading_20_2" text:outline-level="2"><text:bookmark-start text:name="__RefHeading___Toc1832_3654221690"/><text:bookmark-start text:name="_Toc85728822"/>Page d’accueil<text:bookmark-end text:name="__RefHeading___Toc1832_3654221690"/><text:bookmark-end text:name="_Toc85728822"/></text:h>
      <text:p text:style-name="P19">(Description textuelle)</text:p>
      <text:h text:style-name="Heading_20_3" text:outline-level="3"><text:bookmark-start text:name="__RefHeading___Toc1834_3654221690"/><text:bookmark-start text:name="_Toc85728823"/>Version desktop<text:bookmark-end text:name="__RefHeading___Toc1834_3654221690"/><text:bookmark-end text:name="_Toc85728823"/></text:h>
      <text:p text:style-name="P18">(wireframe + commentaires)</text:p>
      <text:h text:style-name="Heading_20_3" text:outline-level="3"><text:bookmark-start text:name="__RefHeading___Toc1836_3654221690"/><text:bookmark-start text:name="_Toc85728824"/>Version mobile<text:bookmark-end text:name="__RefHeading___Toc1836_3654221690"/><text:bookmark-end text:name="_Toc85728824"/></text:h>
      <text:p text:style-name="P18">(wireframe + commentaires)</text:p>
      <text:p text:style-name="P19"/>
      <text:h text:style-name="Heading_20_2" text:outline-level="2"><text:bookmark-start text:name="__RefHeading___Toc1838_3654221690"/><text:bookmark-start text:name="_Toc85728825"/><text:soft-page-break/>Page de la liste des articles<text:bookmark-end text:name="__RefHeading___Toc1838_3654221690"/><text:bookmark-end text:name="_Toc85728825"/></text:h>
      <text:p text:style-name="P19">Ex :</text:p>
      <text:p text:style-name="P19">Affiche la liste des 10 derniers articles (type « Article »). Pour chacun, on affiche son titre et l’image mise en avant.</text:p>
      <text:p text:style-name="P19">(wireframe)</text:p>
      <text:h text:style-name="Heading_20_2" text:outline-level="2"><text:bookmark-start text:name="__RefHeading___Toc1840_3654221690"/><text:bookmark-start text:name="_Toc85728826"/>Page de détail d’un article<text:bookmark-end text:name="__RefHeading___Toc1840_3654221690"/><text:bookmark-end text:name="_Toc85728826"/></text:h>
      <text:p text:style-name="P19">Affiche le détail d’un type de contenu « Article ». Blabla...</text:p>
      <text:h text:style-name="Heading_20_2" text:outline-level="2"><text:bookmark-start text:name="__RefHeading___Toc1842_3654221690"/><text:bookmark-start text:name="_Toc85728827"/>Formulaire de contact<text:bookmark-end text:name="__RefHeading___Toc1842_3654221690"/><text:bookmark-end text:name="_Toc85728827"/></text:h>
      <text:p text:style-name="P19">(Description)</text:p>
      <text:list xml:id="list777683853" text:style-name="L7">
        <text:list-item>
          <text:p text:style-name="P49">Eléments du formulaire : Champs, formats, listes, </text:p>
        </text:list-item>
        <text:list-item>
          <text:p text:style-name="P49">Comportements dynamiques en saisie</text:p>
        </text:list-item>
        <text:list-item>
          <text:p text:style-name="P49">Action effectuée à la validation : <text:s/>enregistrement dans la base de donnée, envoi d’emails</text:p>
        </text:list-item>
      </text:list>
      <text:p text:style-name="P18"/>
      <text:h text:style-name="P35" text:outline-level="2"><text:bookmark-start text:name="__RefHeading___Toc1844_3654221690"/><text:bookmark-start text:name="_Toc85728828"/>Page de login<text:bookmark-end text:name="__RefHeading___Toc1844_3654221690"/><text:bookmark-end text:name="_Toc85728828"/></text:h>
      <text:h text:style-name="P35" text:outline-level="2"><text:bookmark-start text:name="__RefHeading___Toc1846_3654221690"/><text:bookmark-start text:name="_Toc85728829"/>Compte utilisateur<text:bookmark-end text:name="__RefHeading___Toc1846_3654221690"/><text:bookmark-end text:name="_Toc85728829"/></text:h>
      <text:h text:style-name="Heading_20_2" text:outline-level="2"><text:bookmark-start text:name="__RefHeading___Toc1848_3654221690"/><text:bookmark-start text:name="_Toc85728830"/><text:span text:style-name="Police_20_par_20_défaut"><text:span text:style-name="T6">Autres écrans…</text:span></text:span><text:bookmark-end text:name="__RefHeading___Toc1848_3654221690"/><text:bookmark-end text:name="_Toc85728830"/></text:h>
      <text:p text:style-name="P24"/>
      <text:p text:style-name="P24"/>
      <text:h text:style-name="Heading_20_1" text:outline-level="1"><text:bookmark-start text:name="__RefHeading___Toc1850_3654221690"/><text:bookmark-start text:name="_Toc85728831"/><text:span text:style-name="Police_20_par_20_défaut"><text:span text:style-name="T6">Spécifications technique</text:span></text:span><text:bookmark-end text:name="__RefHeading___Toc1850_3654221690"/><text:bookmark-end text:name="_Toc85728831"/></text:h>
      <text:h text:style-name="P35" text:outline-level="2"><text:bookmark-start text:name="__RefHeading___Toc1852_3654221690"/><text:bookmark-start text:name="_Toc85728832"/>Nom de domaine<text:bookmark-end text:name="__RefHeading___Toc1852_3654221690"/><text:bookmark-end text:name="_Toc85728832"/></text:h>
      <text:p text:style-name="Normal">Nom de domaine envisagé ?</text:p>
      <text:p text:style-name="Normal">Avez-vous acheté un nom de domaine ? sinon sollicitez-vous l’agence pour vous le créer ?</text:p>
      <text:h text:style-name="P35" text:outline-level="2"><text:bookmark-start text:name="__RefHeading___Toc1854_3654221690"/><text:bookmark-start text:name="_Toc85728833"/>Hébergement<text:bookmark-end text:name="__RefHeading___Toc1854_3654221690"/><text:bookmark-end text:name="_Toc85728833"/></text:h>
      <text:p text:style-name="Normal">Hébergement chez le client ou a proposer ?</text:p>
      <text:p text:style-name="Normal">Contraintes de localisation des données ?</text:p>
      <text:h text:style-name="P35" text:outline-level="2"><text:bookmark-start text:name="__RefHeading___Toc1856_3654221690"/><text:bookmark-start text:name="_Toc85728834"/>Architecture et solution technique<text:bookmark-end text:name="__RefHeading___Toc1856_3654221690"/><text:bookmark-end text:name="_Toc85728834"/></text:h>
      <text:p text:style-name="Normal">Y a t-il une solution technique imposée ? un CMS en particulier? </text:p>
      <text:p text:style-name="Normal">Une architecture technique exigée ? :</text:p>
      <text:list xml:id="list2904010001" text:style-name="L8">
        <text:list-item>
          <text:p text:style-name="P51">CDN, cache</text:p>
        </text:list-item>
        <text:list-item>
          <text:p text:style-name="P51">Moteur de recherche ?</text:p>
        </text:list-item>
      </text:list>
      <text:p text:style-name="Normal">Si vous n’en avez aucune idée, vous pouvez noter :</text:p>
      <text:p text:style-name="P19"><text:soft-page-break/>Nous n’avons pas d’exigence particulière en terme de solution technique, si ce n’est que l’utilisation d’un CMS éprouvé et aux mises à jour régulières est un plus. Il appartient au prestataire de nous proposer une solution performante et adaptée à notre demande.</text:p>
      <text:h text:style-name="P35" text:outline-level="2"><text:bookmark-start text:name="__RefHeading___Toc1858_3654221690"/><text:bookmark-start text:name="_Toc85728835"/>Interfaces externes<text:bookmark-end text:name="__RefHeading___Toc1858_3654221690"/><text:bookmark-end text:name="_Toc85728835"/></text:h>
      <text:p text:style-name="P18">(OPTIONNEL)</text:p>
      <text:p text:style-name="P19">Connexions éventuelle à des outils externe :</text:p>
      <text:list xml:id="list195839390539440" text:continue-numbering="true" text:style-name="L8">
        <text:list-item>
          <text:p text:style-name="P45"><text:s/>Webservice pour obtenir des données d’une base de données externe (annuaire, news feed..)</text:p>
        </text:list-item>
        <text:list-item>
          <text:p text:style-name="P45"><text:s/>CRM (Customer Relationships Management, ex : Hubspot, Salesforce)</text:p>
        </text:list-item>
      </text:list>
      <text:h text:style-name="P35" text:outline-level="2"><text:bookmark-start text:name="__RefHeading___Toc1860_3654221690"/><text:bookmark-start text:name="_Toc85728836"/>Autres Contraintes techniques<text:bookmark-end text:name="__RefHeading___Toc1860_3654221690"/><text:bookmark-end text:name="_Toc85728836"/></text:h>
      <text:p text:style-name="P19">Pour imposer une liste de modules/fonctionnalités à installer. </text:p>
      <text:p text:style-name="P19">Par exemple :</text:p>
      <text:p text:style-name="P19">Il est demandé au prestataire de proposer des solutions techniques adaptées pour répondre aux exigences suivantes :</text:p>
      <text:list xml:id="list1521932792" text:style-name="L9">
        <text:list-item>
          <text:p text:style-name="P46">Sauvegardes journalière </text:p>
        </text:list-item>
        <text:list-item>
          <text:p text:style-name="P46">Securité du site</text:p>
        </text:list-item>
        <text:list-item>
          <text:p text:style-name="P46">Gestion du référencement (SEO) </text:p>
        </text:list-item>
        <text:list-item>
          <text:p text:style-name="P46">Optimisation de la taille des images</text:p>
        </text:list-item>
      </text:list>
      <text:h text:style-name="Heading_20_1" text:outline-level="1"><text:bookmark-start text:name="__RefHeading___Toc1862_3654221690"/><text:bookmark-start text:name="_Toc85728837"/><text:span text:style-name="Police_20_par_20_défaut"><text:span text:style-name="T6">Autres exigences</text:span></text:span><text:bookmark-end text:name="_Toc85728837"/><text:span text:style-name="Police_20_par_20_défaut"><text:span text:style-name="T6"> </text:span></text:span><text:bookmark-end text:name="__RefHeading___Toc1862_3654221690"/></text:h>
      <text:h text:style-name="P35" text:outline-level="2"><text:bookmark-start text:name="__RefHeading___Toc1864_3654221690"/><text:bookmark-start text:name="_Toc85728838"/>Compatibilités navigateurs<text:bookmark-end text:name="__RefHeading___Toc1864_3654221690"/><text:bookmark-end text:name="_Toc85728838"/></text:h>
      <text:p text:style-name="P18">(OPTIONNEL)</text:p>
      <text:p text:style-name="P19">Lister les versions minimales de navigateurs, mobile compris si c’est un besoin précis</text:p>
      <text:h text:style-name="P35" text:outline-level="2"><text:bookmark-start text:name="__RefHeading___Toc1866_3654221690"/><text:bookmark-start text:name="_Toc85728839"/>Responsive design<text:bookmark-end text:name="__RefHeading___Toc1866_3654221690"/><text:bookmark-end text:name="_Toc85728839"/></text:h>
      <text:p text:style-name="P19">Indiquer les différents affichages possibles : desktop, tablette, mobile, orientation…</text:p>
      <text:h text:style-name="P35" text:outline-level="2"><text:bookmark-start text:name="__RefHeading___Toc1868_3654221690"/><text:bookmark-start text:name="_Toc85728840"/>SEO<text:bookmark-end text:name="__RefHeading___Toc1868_3654221690"/><text:bookmark-end text:name="_Toc85728840"/></text:h>
      <text:p text:style-name="Normal">SEO = Search Engine Optimization = optimiser le référencement sur les moteur de recherche et les partages sur les réseaux sociaux.</text:p>
      <text:p text:style-name="Normal">Vous pouvez demander par exemple :</text:p>
      <text:list xml:id="list3346808448" text:style-name="L10">
        <text:list-item>
          <text:p text:style-name="P52">Meta tag editables</text:p>
        </text:list-item>
        <text:list-item>
          <text:p text:style-name="P52">Tags facebook opengraph</text:p>
        </text:list-item>
        <text:list-item>
          <text:p text:style-name="P52">Sitemap : génération du fichier sitemap.xml</text:p>
        </text:list-item>
        <text:list-item>
          <text:p text:style-name="P52">Fil d’ariane ?</text:p>
        </text:list-item>
        <text:list-item>
          <text:p text:style-name="P52">Urls generées automatiquement, quelle logique ?</text:p>
        </text:list-item>
        <text:list-item>
          <text:p text:style-name="P52">Outils de vérification et optimisation SEO intégré ?</text:p>
        </text:list-item>
      </text:list>
      <text:p text:style-name="Normal">Si vous ne savez pas quoi demander, vous pouvez indiquer par exemple :</text:p>
      <text:p text:style-name="Normal"><text:soft-page-break/><text:span text:style-name="Police_20_par_20_défaut"><text:span text:style-name="T7">Il est demandé à l’agence de proposer une solution de gestion SEO et d’indiquer dans sa réponse ce que le module proposé a comme fonctionnalités pertinentes pour notre projet</text:span></text:span>.</text:p>
      <text:h text:style-name="P35" text:outline-level="2"><text:bookmark-start text:name="__RefHeading___Toc1870_3654221690"/><text:bookmark-start text:name="_Toc85728841"/>Sécurité<text:bookmark-end text:name="__RefHeading___Toc1870_3654221690"/><text:bookmark-end text:name="_Toc85728841"/></text:h>
      <text:p text:style-name="P18">Exigences de sécurité :</text:p>
      <text:list xml:id="list1964875316" text:style-name="L11">
        <text:list-item>
          <text:p text:style-name="P53">HTTPS (obligatoire)</text:p>
        </text:list-item>
        <text:list-item>
          <text:p text:style-name="P53">Accès sécurisé au back-office.</text:p>
        </text:list-item>
        <text:list-item>
          <text:p text:style-name="P53">Protections anti-piratage</text:p>
        </text:list-item>
        <text:list-item>
          <text:p text:style-name="P53">Solution proposée pour les mises à jours <text:s/></text:p>
        </text:list-item>
      </text:list>
      <text:h text:style-name="P35" text:outline-level="2"><text:bookmark-start text:name="__RefHeading___Toc1872_3654221690"/><text:bookmark-start text:name="_Toc85728842"/>RGPD<text:bookmark-end text:name="__RefHeading___Toc1872_3654221690"/><text:bookmark-end text:name="_Toc85728842"/></text:h>
      <text:p text:style-name="Normal">Réglementation générale sur la protection des données.</text:p>
      <text:p text:style-name="Normal">Ex :</text:p>
      <text:p text:style-name="P19">Il est demandé au prestataire de fournir une solution permettant la mise en place d’une RGPD conforme :</text:p>
      <text:list xml:id="list1085366703" text:style-name="L12">
        <text:list-item>
          <text:p text:style-name="P47">Accès sécurisé et protection des données personnelles </text:p>
        </text:list-item>
        <text:list-item>
          <text:p text:style-name="P47">Gestion des cookies, pop-up d’acceptation</text:p>
        </text:list-item>
        <text:list-item>
          <text:p text:style-name="P47">Pages de mention légale et de politique de confidentialité</text:p>
        </text:list-item>
      </text:list>
      <text:h text:style-name="P34" text:outline-level="1"><text:bookmark-start text:name="__RefHeading___Toc1878_3654221690"/><text:bookmark-start text:name="_Toc85728845"/>Prestations attendues<text:bookmark-end text:name="__RefHeading___Toc1878_3654221690"/><text:bookmark-end text:name="_Toc85728845"/></text:h>
      <text:h text:style-name="P35" text:outline-level="2"><text:bookmark-start text:name="__RefHeading___Toc1880_3654221690"/><text:bookmark-start text:name="_Toc85728846"/>Périmètre de la prestation souhaitée<text:bookmark-end text:name="__RefHeading___Toc1880_3654221690"/><text:bookmark-end text:name="_Toc85728846"/></text:h>
      <text:p text:style-name="Normal">Précisez ici la liste de toutes les prestations que vous souhaitez sous-traiter à votre futur prestataire et pour lesquelles vous souhaitez que les candidats vous soumettent de devis :</text:p>
      <text:list xml:id="list3421663899" text:style-name="L13">
        <text:list-item>
          <text:p text:style-name="P54">Accompagnement pour préciser le cahier des charges</text:p>
        </text:list-item>
        <text:list-item>
          <text:p text:style-name="P54">Réalisation de maquettes</text:p>
        </text:list-item>
        <text:list-item>
          <text:p text:style-name="P54">Développement</text:p>
        </text:list-item>
        <text:list-item>
          <text:p text:style-name="P54">Design</text:p>
        </text:list-item>
        <text:list-item>
          <text:p text:style-name="P54">Intégration</text:p>
        </text:list-item>
        <text:list-item>
          <text:p text:style-name="P54">Migration de base de données ou autres actifs existants</text:p>
        </text:list-item>
        <text:list-item>
          <text:p text:style-name="P54">Achat du nom de domaine et gestion de l’hébergement</text:p>
        </text:list-item>
        <text:list-item>
          <text:p text:style-name="P54">Maintenance et mises à jours</text:p>
        </text:list-item>
        <text:list-item>
          <text:p text:style-name="P54">Formation à la gestion du site</text:p>
        </text:list-item>
        <text:list-item>
          <text:p text:style-name="P54">Accompagnement marketing : plan marketing, SEO …</text:p>
        </text:list-item>
        <text:list-item>
          <text:p text:style-name="P54">…</text:p>
        </text:list-item>
        <text:list-item>
          <text:p text:style-name="P39"/>
        </text:list-item>
      </text:list>
      <text:h text:style-name="P35" text:outline-level="2"><text:bookmark-start text:name="__RefHeading___Toc1882_3654221690"/><text:bookmark-start text:name="_Toc85728847"/>Méthodologie de suivi<text:bookmark-end text:name="__RefHeading___Toc1882_3654221690"/><text:bookmark-end text:name="_Toc85728847"/></text:h>
      <text:list xml:id="list3201107214" text:style-name="L14">
        <text:list-item>
          <text:p text:style-name="P55">Comment voulez-vous organiser le suivi du projet : échanges téléphoniques hebdomadaires, présentation physique régulière des avancées, … ?</text:p>
        </text:list-item>
        <text:list-item>
          <text:p text:style-name="P55">Avez-vous un outil de suivi de projet ? en souhaitez-vous un ?</text:p>
        </text:list-item>
        <text:list-item>
          <text:p text:style-name="P55"><text:soft-page-break/>Souhaitez-vous avoir accès à un environnement de pré production ?</text:p>
        </text:list-item>
      </text:list>
      <text:p text:style-name="Paragraphe_20_de_20_liste"/>
      <text:h text:style-name="P35" text:outline-level="2"><text:bookmark-start text:name="__RefHeading___Toc1884_3654221690"/><text:bookmark-start text:name="_Toc85728848"/>Livrables<text:bookmark-end text:name="__RefHeading___Toc1884_3654221690"/><text:bookmark-end text:name="_Toc85728848"/></text:h>
      <text:p text:style-name="P18">Indiquez tout ce que vous considérez comme faisant partie de la livraison finale et qui validera le paiement de la prestation.</text:p>
      <text:p text:style-name="P18">Par exemple :</text:p>
      <text:p text:style-name="P23">Il est entendu que la livraison finale du site inclut les éléments suivant :</text:p>
      <text:list xml:id="list2844852115" text:style-name="L15">
        <text:list-item>
          <text:p text:style-name="P50">Site finalisé et installé sur l’hébergement et associé à notre domaine</text:p>
        </text:list-item>
        <text:list-item>
          <text:p text:style-name="P50">L’ensemble des contenus fournis a été intégré au site</text:p>
        </text:list-item>
        <text:list-item>
          <text:p text:style-name="P50">Guide utilisateur pour l’ajout de contenu</text:p>
        </text:list-item>
        <text:list-item>
          <text:p text:style-name="P50">Documentation technique ?</text:p>
        </text:list-item>
      </text:list>
      <text:h text:style-name="P34" text:outline-level="1"><text:bookmark-start text:name="__RefHeading___Toc1886_3654221690"/><text:bookmark-start text:name="_Toc85728849"/>Modalités de sélection du prestataire<text:bookmark-end text:name="__RefHeading___Toc1886_3654221690"/><text:bookmark-end text:name="_Toc85728849"/></text:h>
      <text:p text:style-name="P18">Par exemple :</text:p>
      <text:p text:style-name="P21">Il est demand<text:bookmark text:name="_GoBack"/>é au prestataire de joindre à sa réponse :</text:p>
      <text:list xml:id="list850383443" text:style-name="L16">
        <text:list-item>
          <text:p text:style-name="P56">Présentation de son entreprise</text:p>
        </text:list-item>
        <text:list-item>
          <text:p text:style-name="P56">Références pertinentes de projets semblables</text:p>
        </text:list-item>
        <text:list-item>
          <text:p text:style-name="P56">Proposition détaillée</text:p>
        </text:list-item>
        <text:list-item>
          <text:p text:style-name="P56">Planning</text:p>
        </text:list-item>
        <text:list-item>
          <text:p text:style-name="P56">Devis détaillé</text:p>
        </text:list-item>
      </text:list>
      <text:p text:style-name="P25">Ajoutez également :</text:p>
      <text:list xml:id="list3649055953" text:style-name="L17">
        <text:list-item>
          <text:p text:style-name="P57">Avez-vous établi une grille de critères pour évaluer les réponses des prestataires ? (OPTIONNEL)</text:p>
        </text:list-item>
        <text:list-item>
          <text:p text:style-name="P57">Indiquez le ou les contacts en cas de question sur le cahier des charges</text:p>
        </text:list-item>
        <text:list-item>
          <text:p text:style-name="P57">Indiquez l’adresse courrier et/ou mail où envoyer la réponse</text:p>
        </text:list-item>
        <text:list-item>
          <text:p text:style-name="P57">indiquez la date limite de réponse</text:p>
        </text:list-item>
        <text:list-item>
          <text:p text:style-name="P57">Si vous disposez d’une estimation de budget pour votre projet vous pouvez également le mentionner. (OPTIONNEL)</text:p>
        </text:list-item>
      </text:list>
      <text:h text:style-name="P34" text:outline-level="1"><text:bookmark-start text:name="__RefHeading___Toc1888_3654221690"/><text:bookmark-start text:name="_Toc85728850"/>Annexes<text:bookmark-end text:name="__RefHeading___Toc1888_3654221690"/><text:bookmark-end text:name="_Toc85728850"/></text:h>
      <text:p text:style-name="Normal">(OPTIONNEL)</text:p>
      <text:p text:style-name="Normal">Si vous disposez de spécifications fonctionnelles détaillées ou de tout autre document utile n’hésitez pas à les ajouter en annexe de votre cahier des charges, en les intégrant ou en donnant un lien permettant de les télécharger.</text:p>
      <text:p text:style-name="P24"/>
      <text:p text:style-name="P12"><text:span text:style-name="Police_20_par_20_défaut"><text:span text:style-name="T10"><text:s/></text:span></text:span></text:p>
      <text:p text:style-name="P24"/>
      <text:p text:style-name="Normal"/>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Helvetica" svg:font-family="Helvetica" style:font-family-generic="swiss" style:font-pitch="variable"/>
    <style:font-face style:name="Lucida Grande" svg:font-family="'Lucida Grande'" style:font-family-generic="system" style:font-pitch="variable"/>
    <style:font-face style:name="MS Gothic" svg:font-family="'MS Gothic'" style:font-family-generic="modern" style:font-pitch="fixed"/>
    <style:font-face style:name="MS Mincho" svg:font-family="'MS Mincho'" style:font-family-generic="system" style:font-pitch="variable"/>
    <style:font-face style:name="Museo Slab 100" svg:font-family="'Museo Slab 100'"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fr" fo:country="FR" fo:font-style="normal" style:text-underline-style="none" fo:font-weight="normal" style:letter-kerning="false"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mbria" fo:font-size="12pt" fo:letter-spacing="normal" fo:language="fr" fo:country="FR" fo:font-style="normal" style:text-underline-style="none" fo:font-weight="normal" style:letter-kerning="false" fo:background-color="transparent" style:font-name-asian="MS Mincho"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Normal" style:class="text">
      <style:paragraph-properties fo:margin-top="0cm" fo:margin-bottom="0.529cm" style:contextual-spacing="false" fo:hyphenation-ladder-count="no-limit" fo:padding-left="0cm" fo:padding-right="0cm" fo:padding-top="0cm" fo:padding-bottom="0.141cm" fo:border-left="none" fo:border-right="none" fo:border-top="none" fo:border-bottom="0.99pt solid #4f81bd" style:shadow="none"/>
      <style:text-properties fo:color="#17365d" loext:opacity="100%"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282cm" style:contextual-spacing="false" fo:keep-together="always" fo:hyphenation-ladder-count="no-limit" fo:keep-with-next="always"/>
      <style:text-properties fo:color="#345a8a" loext:opacity="100%"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41cm" style:contextual-spacing="false" fo:keep-together="always" fo:hyphenation-ladder-count="no-limit" fo:keep-with-next="always"/>
      <style:text-properties fo:color="#4f81bd" loext:opacity="100%"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141cm" style:contextual-spacing="false" fo:keep-together="always" fo:hyphenation-ladder-count="no-limit" fo:keep-with-next="always"/>
      <style:text-properties fo:color="#4f81bd" loext:opacity="100%" fo:font-weight="bold" style:font-name-asian="MS Gothic" style:font-family-asian="'MS Gothic'" style:font-family-generic-asian="modern" style:font-pitch-asian="fixed" style:language-asian="fr" style:country-asian="FR" style:font-weight-asian="bold" style:font-name-complex="Times New Roman" style:font-family-complex="'Times New Roman'" style:font-family-generic-complex="roman" style:font-pitch-complex="variable"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353cm" fo:margin-bottom="0cm" style:contextual-spacing="false" fo:keep-together="always" fo:hyphenation-ladder-count="no-limit" fo:keep-with-next="always"/>
      <style:text-properties fo:color="#4f81bd" loext:opacity="100%"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353cm" fo:margin-bottom="0cm" style:contextual-spacing="false" fo:keep-together="always" fo:hyphenation-ladder-count="no-limit" fo:keep-with-next="always"/>
      <style:text-properties fo:color="#243f60" loext:opacity="100%" style:font-name-asian="MS Gothic" style:font-family-asian="'MS Gothic'" style:font-family-generic-asian="modern" style:font-pitch-asian="fixed"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Normal" style:next-style-name="Normal" style:default-outline-level="6" style:class="text">
      <style:paragraph-properties fo:margin-top="0.353cm" fo:margin-bottom="0cm" style:contextual-spacing="false" fo:keep-together="always" fo:hyphenation-ladder-count="no-limit" fo:keep-with-next="always"/>
      <style:text-properties fo:color="#243f60" loext:opacity="100%"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7" style:display-name="Heading 7" style:family="paragraph" style:parent-style-name="Normal" style:next-style-name="Normal" style:default-outline-level="7" style:class="text">
      <style:paragraph-properties fo:margin-top="0.353cm" fo:margin-bottom="0cm" style:contextual-spacing="false" fo:keep-together="always" fo:hyphenation-ladder-count="no-limit" fo:keep-with-next="always"/>
      <style:text-properties fo:color="#404040" loext:opacity="100%"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Heading_20_8" style:display-name="Heading 8" style:family="paragraph" style:parent-style-name="Normal" style:next-style-name="Normal" style:default-outline-level="8" style:class="text">
      <style:paragraph-properties fo:margin-top="0.353cm" fo:margin-bottom="0cm" style:contextual-spacing="false" fo:keep-together="always" fo:hyphenation-ladder-count="no-limit" fo:keep-with-next="always"/>
      <style:text-properties fo:color="#404040" loext:opacity="100%" fo:font-size="10pt" style:font-name-asian="MS Gothic" style:font-family-asian="'MS Gothic'" style:font-family-generic-asian="modern"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Heading_20_9" style:display-name="Heading 9" style:family="paragraph" style:parent-style-name="Normal" style:next-style-name="Normal" style:default-outline-level="9" style:class="text">
      <style:paragraph-properties fo:margin-top="0.353cm" fo:margin-bottom="0cm" style:contextual-spacing="false" fo:keep-together="always" fo:hyphenation-ladder-count="no-limit" fo:keep-with-next="always"/>
      <style:text-properties fo:color="#404040" loext:opacity="100%"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fo:hyphenate="false" loext:hyphenation-no-caps="false"/>
    </style:style>
    <style:style style:name="Normal" style:family="paragraph">
      <style:paragraph-properties fo:margin-top="0cm" fo:margin-bottom="0.176cm" style:contextual-spacing="false" fo:hyphenation-ladder-count="no-limit"/>
      <style:text-properties style:font-name="Calibri" fo:font-family="Calibri" style:font-family-generic="swiss" style:font-pitch="variable" fo:font-size="11pt" style:font-size-asian="11pt" fo:hyphenate="false" loext:hyphenation-no-caps="false"/>
    </style:style>
    <style:style style:name="Texte_20_de_20_bulles" style:display-name="Texte de bulles" style:family="paragraph" style:parent-style-name="Normal">
      <style:paragraph-properties fo:margin-top="0cm" fo:margin-bottom="0cm" style:contextual-spacing="false" fo:hyphenation-ladder-count="no-limit"/>
      <style:text-properties style:font-name="Lucida Grande" fo:font-family="'Lucida Grande'" style:font-family-generic="system"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Normal" style:class="extra">
      <style:paragraph-properties fo:margin-top="0cm" fo:margin-bottom="0cm" style:contextual-spacing="false"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ubtitle" style:family="paragraph" style:parent-style-name="Normal" style:next-style-name="Normal" style:class="chapter">
      <style:paragraph-properties fo:hyphenation-ladder-count="no-limit"/>
      <style:text-properties fo:color="#4f81bd" loext:opacity="100%" fo:letter-spacing="0.026cm"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fo:hyphenate="false" loext:hyphenation-no-caps="false"/>
    </style:style>
    <style:style style:name="Sans_20_interligne" style:display-name="Sans interligne" style:family="paragraph">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text:number-lines="false" text:line-number="0"/>
      <style:text-properties fo:language="zxx" fo:country="none" style:language-asian="zxx" style:country-asian="none" style:language-complex="zxx" style:country-complex="none"/>
    </style:style>
    <style:style style:name="Index_20_1" style:display-name="Index 1" style:family="paragraph" style:parent-style-name="Normal" style:next-style-name="Normal" style:auto-update="true" style:class="index">
      <style:paragraph-properties fo:margin-left="0.423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2" style:display-name="Index 2" style:family="paragraph" style:parent-style-name="Normal" style:next-style-name="Normal" style:auto-update="true" style:class="index">
      <style:paragraph-properties fo:margin-left="0.847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3" style:display-name="Index 3" style:family="paragraph" style:parent-style-name="Normal" style:next-style-name="Normal" style:auto-update="true" style:class="index">
      <style:paragraph-properties fo:margin-left="1.27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4" style:display-name="Index 4" style:family="paragraph" style:parent-style-name="Normal" style:next-style-name="Normal" style:auto-update="true">
      <style:paragraph-properties fo:margin-left="1.693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5" style:display-name="Index 5" style:family="paragraph" style:parent-style-name="Normal" style:next-style-name="Normal" style:auto-update="true">
      <style:paragraph-properties fo:margin-left="2.117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6" style:display-name="Index 6" style:family="paragraph" style:parent-style-name="Normal" style:next-style-name="Normal" style:auto-update="true">
      <style:paragraph-properties fo:margin-left="2.54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7" style:display-name="Index 7" style:family="paragraph" style:parent-style-name="Normal" style:next-style-name="Normal" style:auto-update="true">
      <style:paragraph-properties fo:margin-left="2.963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8" style:display-name="Index 8" style:family="paragraph" style:parent-style-name="Normal" style:next-style-name="Normal" style:auto-update="true">
      <style:paragraph-properties fo:margin-left="3.387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Index_20_9" style:display-name="Index 9" style:family="paragraph" style:parent-style-name="Normal" style:next-style-name="Normal" style:auto-update="true">
      <style:paragraph-properties fo:margin-left="3.81cm" fo:margin-right="0cm" fo:margin-top="0cm" fo:margin-bottom="0cm" style:contextual-spacing="false" fo:hyphenation-ladder-count="no-limit" fo:text-indent="-0.423cm" style:auto-text-indent="false">
        <style:tab-stops/>
      </style:paragraph-properties>
      <style:text-properties fo:font-size="9pt" style:font-size-asian="9pt" style:font-size-complex="9pt" fo:hyphenate="false" loext:hyphenation-no-caps="false"/>
    </style:style>
    <style:style style:name="Titre_20_index" style:display-name="Titre index" style:family="paragraph" style:parent-style-name="Normal" style:next-style-name="Index_20_1">
      <style:paragraph-properties fo:margin-top="0.635cm" fo:margin-bottom="0.423cm" style:contextual-spacing="false" fo:hyphenation-ladder-count="no-limit" fo:padding="0cm" fo:border-left="none" fo:border-right="none" fo:border-top="1.5pt solid #000000" fo:border-bottom="none" style:shadow="none"/>
      <style:text-properties fo:font-size="13pt" fo:font-style="italic" style:font-size-asian="13pt" style:font-style-asian="italic" style:font-size-complex="13pt" fo:hyphenate="false" loext:hyphenation-no-caps="false"/>
    </style:style>
    <style:style style:name="TM_20_1" style:display-name="TM 1" style:family="paragraph" style:parent-style-name="Normal" style:next-style-name="Normal" style:auto-update="true">
      <style:paragraph-properties fo:margin-top="0.212cm" fo:margin-bottom="0cm" style:contextual-spacing="false" fo:hyphenation-ladder-count="no-limit">
        <style:tab-stops>
          <style:tab-stop style:position="0.847cm"/>
          <style:tab-stop style:position="15.97cm" style:type="right" style:leader-style="dotted" style:leader-text="."/>
        </style:tab-stops>
      </style:paragraph-properties>
      <style:text-properties fo:color="#548dd4" loext:opacity="100%" fo:font-weight="bold" style:font-weight-asian="bold" fo:hyphenate="false" loext:hyphenation-no-caps="false"/>
    </style:style>
    <style:style style:name="TM_20_2" style:display-name="TM 2" style:family="paragraph" style:parent-style-name="Normal" style:next-style-name="Normal" style:auto-update="true">
      <style:paragraph-properties fo:margin-top="0cm" fo:margin-bottom="0cm" style:contextual-spacing="false" fo:hyphenation-ladder-count="no-limit"/>
      <style:text-properties style:font-size-complex="11pt" fo:hyphenate="false" loext:hyphenation-no-caps="false"/>
    </style:style>
    <style:style style:name="TM_20_3" style:display-name="TM 3" style:family="paragraph" style:parent-style-name="Normal" style:next-style-name="Normal" style:auto-update="true">
      <style:paragraph-properties fo:margin-left="0.423cm" fo:margin-right="0cm" fo:margin-top="0cm" fo:margin-bottom="0cm" style:contextual-spacing="false" fo:hyphenation-ladder-count="no-limit" fo:text-indent="0cm" style:auto-text-indent="false">
        <style:tab-stops/>
      </style:paragraph-properties>
      <style:text-properties fo:font-style="italic" style:font-style-asian="italic" style:font-size-complex="11pt" fo:hyphenate="false" loext:hyphenation-no-caps="false"/>
    </style:style>
    <style:style style:name="TM_20_4" style:display-name="TM 4" style:family="paragraph" style:parent-style-name="Normal" style:next-style-name="Normal" style:auto-update="true">
      <style:paragraph-properties fo:margin-left="0.847cm" fo:margin-right="0cm" fo:margin-top="0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TM_20_5" style:display-name="TM 5" style:family="paragraph" style:parent-style-name="Normal" style:next-style-name="Normal" style:auto-update="true">
      <style:paragraph-properties fo:margin-left="1.27cm" fo:margin-right="0cm" fo:margin-top="0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TM_20_6" style:display-name="TM 6" style:family="paragraph" style:parent-style-name="Normal" style:next-style-name="Normal" style:auto-update="true">
      <style:paragraph-properties fo:margin-left="1.693cm" fo:margin-right="0cm" fo:margin-top="0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TM_20_7" style:display-name="TM 7" style:family="paragraph" style:parent-style-name="Normal" style:next-style-name="Normal" style:auto-update="true">
      <style:paragraph-properties fo:margin-left="2.117cm" fo:margin-right="0cm" fo:margin-top="0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TM_20_8" style:display-name="TM 8" style:family="paragraph" style:parent-style-name="Normal" style:next-style-name="Normal" style:auto-update="true">
      <style:paragraph-properties fo:margin-left="2.54cm" fo:margin-right="0cm" fo:margin-top="0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TM_20_9" style:display-name="TM 9" style:family="paragraph" style:parent-style-name="Normal" style:next-style-name="Normal" style:auto-update="true">
      <style:paragraph-properties fo:margin-left="2.963cm" fo:margin-right="0cm" fo:margin-top="0cm" fo:margin-bottom="0cm" style:contextual-spacing="false" fo:hyphenation-ladder-count="no-limit" fo:text-indent="0cm" style:auto-text-indent="false">
        <style:tab-stops/>
      </style:paragraph-properties>
      <style:text-properties fo:font-size="10pt" style:font-size-asian="10pt" style:font-size-complex="10pt" fo:hyphenate="false" loext:hyphenation-no-caps="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style:style>
    <style:style style:name="Citation" style:family="paragraph" style:parent-style-name="Normal" style:next-style-name="Normal">
      <style:paragraph-properties fo:hyphenation-ladder-count="no-limit"/>
      <style:text-properties fo:color="#000000" loext:opacity="100%" fo:font-style="italic" style:font-style-asian="italic" style:font-style-complex="italic" fo:hyphenate="false" loext:hyphenation-no-caps="false"/>
    </style:style>
    <style:style style:name="Normal_20__28_Web_29_" style:display-name="Normal (Web)" style:family="paragraph" style:parent-style-name="Normal">
      <style:paragraph-properties fo:margin-top="0.176cm" fo:margin-bottom="0.353cm" style:contextual-spacing="false" fo:hyphenation-ladder-count="no-limit"/>
      <style:text-properties style:font-name="Times New Roman" fo:font-family="'Times New Roman'" style:font-family-generic="roman" style:font-pitch="variable" fo:font-size="10pt" style:font-size-asian="10pt" style:language-asian="fr" style:country-asian="FR"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Police_20_par_20_défaut" style:display-name="Police par défaut" style:family="text"/>
    <style:style style:name="Texte_20_de_20_bulles_20_Car" style:display-name="Texte de bulles Car" style:family="text" style:parent-style-name="Police_20_par_20_défaut">
      <style:text-properties style:font-name="Lucida Grande" fo:font-family="'Lucida Grande'" style:font-family-generic="system" style:font-pitch="variable" fo:font-size="9pt" style:font-size-asian="9pt" style:font-size-complex="9pt"/>
    </style:style>
    <style:style style:name="Titre_20_1_20_Car" style:display-name="Titre 1 Car" style:family="text" style:parent-style-name="Police_20_par_20_défaut">
      <style:text-properties fo:color="#345a8a" loext:opacity="100%" style:font-name="Calibri" fo:font-family="Calibri" style:font-family-generic="swiss" style:font-pitch="variable" fo:font-size="16pt" fo:font-weight="bold" style:font-name-asian="MS Gothic" style:font-family-asian="'MS Gothic'" style:font-family-generic-asian="modern" style:font-pitch-asian="fixed"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4f81bd" loext:opacity="100%" style:font-name="Calibri" fo:font-family="Calibri" style:font-family-generic="swiss" style:font-pitch="variable" fo:font-size="13pt" fo:font-weight="bold" style:font-name-asian="MS Gothic" style:font-family-asian="'MS Gothic'" style:font-family-generic-asian="modern" style:font-pitch-asian="fixed"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3_20_Car" style:display-name="Titre 3 Car" style:family="text" style:parent-style-name="Police_20_par_20_défaut">
      <style:text-properties fo:color="#4f81bd" loext:opacity="100%" style:font-name="Calibri" fo:font-family="Calibri" style:font-family-generic="swiss" style:font-pitch="variable" fo:font-size="11pt" fo:font-weight="bold" style:font-name-asian="MS Gothic" style:font-family-asian="'MS Gothic'" style:font-family-generic-asian="modern" style:font-pitch-asian="fixed" style:font-size-asian="11pt" style:language-asian="fr" style:country-asian="FR" style:font-weight-asian="bold" style:font-name-complex="Times New Roman" style:font-family-complex="'Times New Roman'" style:font-family-generic-complex="roman" style:font-pitch-complex="variable" style:font-weight-complex="bold"/>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itre_20_Car" style:display-name="Titre Car" style:family="text" style:parent-style-name="Police_20_par_20_défaut">
      <style:text-properties fo:color="#17365d" loext:opacity="100%" style:font-name="Calibri" fo:font-family="Calibri" style:font-family-generic="swiss" style:font-pitch="variable" fo:font-size="26pt" fo:letter-spacing="0.009cm" style:letter-kerning="true" style:font-name-asian="MS Gothic" style:font-family-asian="'MS Gothic'" style:font-family-generic-asian="modern" style:font-pitch-asian="fixed" style:font-size-asian="26pt" style:font-name-complex="Times New Roman" style:font-family-complex="'Times New Roman'" style:font-family-generic-complex="roman" style:font-pitch-complex="variable" style:font-size-complex="26pt"/>
    </style:style>
    <style:style style:name="Sous-titre_20_Car" style:display-name="Sous-titre Car" style:family="text" style:parent-style-name="Police_20_par_20_défaut">
      <style:text-properties fo:color="#4f81bd" loext:opacity="100%" style:font-name="Calibri" fo:font-family="Calibri" style:font-family-generic="swiss" style:font-pitch="variable" fo:letter-spacing="0.026cm"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Emphase_20_intense" style:display-name="Emphase intense" style:family="text" style:parent-style-name="Police_20_par_20_défaut">
      <style:text-properties fo:color="#4f81bd" loext:opacity="100%" fo:font-style="italic" fo:font-weight="bold" style:font-style-asian="italic" style:font-weight-asian="bold" style:font-style-complex="italic" style:font-weight-complex="bold"/>
    </style:style>
    <style:style style:name="Emphasis" style:family="text" style:parent-style-name="Police_20_par_20_défaut">
      <style:text-properties fo:font-style="italic" style:font-style-asian="italic" style:font-style-complex="italic"/>
    </style:style>
    <style:style style:name="Emphase_20_pâle" style:display-name="Emphase pâle" style:family="text" style:parent-style-name="Police_20_par_20_défaut">
      <style:text-properties fo:color="#808080" loext:opacity="100%" fo:font-style="italic" style:font-style-asian="italic" style:font-style-complex="italic"/>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Titre_20_4_20_Car" style:display-name="Titre 4 Car" style:family="text" style:parent-style-name="Police_20_par_20_défaut">
      <style:text-properties fo:color="#4f81bd" loext:opacity="100%" style:font-name="Calibri" fo:font-family="Calibri" style:font-family-generic="swiss" style:font-pitch="variable" fo:font-style="italic" fo:font-weight="bold" style:font-name-asian="MS Gothic" style:font-family-asian="'MS Gothic'" style:font-family-generic-asian="modern" style:font-pitch-asian="fixed" style:font-style-asian="italic" style:font-weight-asian="bold" style:font-name-complex="Times New Roman" style:font-family-complex="'Times New Roman'" style:font-family-generic-complex="roman" style:font-pitch-complex="variable" style:font-style-complex="italic" style:font-weight-complex="bold"/>
    </style:style>
    <style:style style:name="Titre_20_5_20_Car" style:display-name="Titre 5 Car" style:family="text" style:parent-style-name="Police_20_par_20_défaut">
      <style:text-properties fo:color="#243f60" loext:opacity="100%" style:font-name="Calibri" fo:font-family="Calibri" style:font-family-generic="swiss" style:font-pitch="variable" style:font-name-asian="MS Gothic" style:font-family-asian="'MS Gothic'" style:font-family-generic-asian="modern" style:font-pitch-asian="fixed" style:font-name-complex="Times New Roman" style:font-family-complex="'Times New Roman'" style:font-family-generic-complex="roman" style:font-pitch-complex="variable"/>
    </style:style>
    <style:style style:name="Titre_20_6_20_Car" style:display-name="Titre 6 Car" style:family="text" style:parent-style-name="Police_20_par_20_défaut">
      <style:text-properties fo:color="#243f6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itre_20_7_20_Car" style:display-name="Titre 7 Car" style:family="text" style:parent-style-name="Police_20_par_20_défaut">
      <style:text-properties fo:color="#404040" loext:opacity="100%" style:font-name="Calibri" fo:font-family="Calibri" style:font-family-generic="swiss" style:font-pitch="variable" fo:font-style="italic"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tyle-complex="italic"/>
    </style:style>
    <style:style style:name="Titre_20_8_20_Car" style:display-name="Titre 8 Car" style:family="text" style:parent-style-name="Police_20_par_20_défaut">
      <style:text-properties fo:color="#404040" loext:opacity="100%" style:font-name="Calibri" fo:font-family="Calibri" style:font-family-generic="swiss" style:font-pitch="variable" fo:font-size="10pt" style:font-name-asian="MS Gothic" style:font-family-asian="'MS Gothic'" style:font-family-generic-asian="modern" style:font-pitch-asian="fixed" style:font-size-asian="10pt" style:font-name-complex="Times New Roman" style:font-family-complex="'Times New Roman'" style:font-family-generic-complex="roman" style:font-pitch-complex="variable" style:font-size-complex="10pt"/>
    </style:style>
    <style:style style:name="Titre_20_9_20_Car" style:display-name="Titre 9 Car" style:family="text" style:parent-style-name="Police_20_par_20_défaut">
      <style:text-properties fo:color="#404040" loext:opacity="100%" style:font-name="Calibri" fo:font-family="Calibri" style:font-family-generic="swiss" style:font-pitch="variable" fo:font-size="10pt" fo:font-style="italic" style:font-name-asian="MS Gothic" style:font-family-asian="'MS Gothic'" style:font-family-generic-asian="modern" style:font-pitch-asian="fixed" style:font-size-asian="10pt" style:font-style-asian="italic" style:font-name-complex="Times New Roman" style:font-family-complex="'Times New Roman'" style:font-family-generic-complex="roman" style:font-pitch-complex="variable" style:font-size-complex="10pt" style:font-style-complex="italic"/>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Citation_20_Car" style:display-name="Citation Car" style:family="text" style:parent-style-name="Police_20_par_20_défaut">
      <style:text-properties fo:color="#000000" loext:opacity="100%" fo:font-style="italic" style:font-style-asian="italic" style:font-style-complex="italic"/>
    </style:style>
    <style:style style:name="apple-tab-span" style:family="text" style:parent-style-name="Police_20_par_20_défaut"/>
    <style:style style:name="WW_5f_CharOUTLINELVL1" style:display-name="WW_CharOUTLINELVL1" style:family="text">
      <style:text-properties style:font-name="Calibri" fo:font-family="Calibri" style:font-family-generic="swiss" style:font-pitch="variable" fo:font-size="16pt" fo:font-style="normal" fo:font-weight="bold" style:font-size-asian="16pt" style:font-style-asian="normal" style:font-weight-asian="bold" style:font-size-complex="16pt" style:font-style-complex="normal" style:font-weight-complex="bold"/>
    </style:style>
    <style:style style:name="WW_5f_CharOUTLINELVL2" style:display-name="WW_CharOUTLINELVL2" style:family="text">
      <style:text-properties style:font-name="Calibri" fo:font-family="Calibri" style:font-family-generic="swiss" style:font-pitch="variable" fo:font-size="13pt" fo:font-style="normal" fo:font-weight="bold" style:font-size-asian="13pt" style:font-style-asian="normal" style:font-weight-asian="bold" style:font-size-complex="13pt" style:font-style-complex="normal" style:font-weight-complex="bold"/>
    </style:style>
    <style:style style:name="WW_5f_CharOUTLINELVL3" style:display-name="WW_CharOUTLINELVL3" style:family="text">
      <style:text-properties style:font-name="Calibri" fo:font-family="Calibri"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WW_5f_CharLFO3LVL1" style:display-name="WW_CharLFO3LVL1" style:family="text">
      <style:text-properties style:font-name="Calibri" fo:font-family="Calibri" style:font-family-generic="swiss" style:font-pitch="variable" fo:font-size="16pt" fo:font-style="normal" fo:font-weight="bold" style:font-size-asian="16pt" style:font-style-asian="normal" style:font-weight-asian="bold" style:font-size-complex="16pt" style:font-style-complex="normal" style:font-weight-complex="bold"/>
    </style:style>
    <style:style style:name="WW_5f_CharLFO3LVL2" style:display-name="WW_CharLFO3LVL2" style:family="text">
      <style:text-properties style:font-name="Calibri" fo:font-family="Calibri" style:font-family-generic="swiss" style:font-pitch="variable" fo:font-size="13pt" fo:font-style="normal" fo:font-weight="bold" style:font-size-asian="13pt" style:font-style-asian="normal" style:font-weight-asian="bold" style:font-size-complex="13pt" style:font-style-complex="normal" style:font-weight-complex="bold"/>
    </style:style>
    <style:style style:name="WW_5f_CharLFO3LVL3" style:display-name="WW_CharLFO3LVL3" style:family="text">
      <style:text-properties style:font-name="Calibri" fo:font-family="Calibri" style:font-family-generic="swiss" style:font-pitch="variable" fo:font-size="12pt" fo:font-style="normal" fo:font-weight="bold" style:font-size-asian="12pt" style:font-style-asian="normal" style:font-weight-asian="bold" style:font-size-complex="12pt" style:font-style-complex="normal" style:font-weight-complex="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Cambria" fo:font-family="Cambria" style:font-family-generic="roman"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Cambria" fo:font-family="Cambria" style:font-family-generic="roman"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Symbol" fo:font-family="Symbol" style:font-family-generic="roman" style:font-pitch="variable" style:font-charset="x-symbo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Symbol" fo:font-family="Symbol" style:font-family-generic="roman" style:font-pitch="variable" style:font-charset="x-symbol"/>
    </style:style>
    <style:style style:name="WW_5f_CharLFO13LVL2" style:display-name="WW_CharLFO13LVL2" style:family="text">
      <style:text-properties style:font-name="Courier New" fo:font-family="'Courier New'" style:font-family-generic="modern" style:font-pitch="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ambria" fo:font-family="Cambria" style:font-family-generic="roman"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Cambria" fo:font-family="Cambria" style:font-family-generic="roman" style:font-pitch="variable" fo:font-size="16pt" fo:font-style="normal" fo:font-weight="bold" style:font-size-asian="16pt" style:font-style-asian="normal" style:font-weight-asian="bold" style:font-size-complex="16pt" style:font-style-complex="normal" style:font-weight-complex="bold"/>
    </style:style>
    <style:style style:name="WW_5f_CharLFO17LVL1" style:display-name="WW_CharLFO17LVL1" style:family="text">
      <style:text-properties style:font-name="Calibri" fo:font-family="Calibri" style:font-family-generic="swiss" style:font-pitch="variable" fo:font-size="16pt" fo:font-style="normal" fo:font-weight="bold" style:font-size-asian="16pt" style:font-style-asian="normal" style:font-weight-asian="bold" style:font-size-complex="16pt" style:font-style-complex="normal" style:font-weight-complex="bold"/>
    </style:style>
    <style:style style:name="WW_5f_CharLFO18LVL1" style:display-name="WW_CharLFO18LVL1" style:family="text">
      <style:text-properties style:font-name="Calibri" fo:font-family="Calibri" style:font-family-generic="swiss" style:font-pitch="variable" fo:font-size="16pt" fo:font-style="normal" fo:font-weight="bold" style:font-size-asian="16pt" style:font-style-asian="normal" style:font-weight-asian="bold" style:font-size-complex="16pt" style:font-style-complex="normal" style:font-weight-complex="bold"/>
    </style:style>
    <style:style style:name="WW_5f_CharLFO18LVL2" style:display-name="WW_CharLFO18LVL2" style:family="text">
      <style:text-properties style:font-name="Calibri" fo:font-family="Calibri" style:font-family-generic="swiss" style:font-pitch="variable" fo:font-size="13pt" fo:font-style="normal" fo:font-weight="bold" style:font-size-asian="13pt" style:font-style-asian="normal" style:font-weight-asian="bold" style:font-size-complex="13pt" style:font-style-complex="normal" style:font-weight-complex="bold"/>
    </style:style>
    <style:style style:name="WW_5f_CharLFO19LVL1" style:display-name="WW_CharLFO19LVL1" style:family="text">
      <style:text-properties style:font-name="Calibri" fo:font-family="Calibri" style:font-family-generic="swiss"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alibri" fo:font-family="Calibri" style:font-family-generic="swiss"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Calibri" fo:font-family="Calibri" style:font-family-generic="swiss" style:font-pitch="variable" style:font-name-asian="Cambria" style:font-family-asian="Cambria"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Calibri" fo:font-family="Calibri" style:font-family-generic="swiss"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alibri" fo:font-family="Calibri" style:font-family-generic="swiss" style:font-pitch="variable" style:font-name-asian="MS Mincho" style:font-family-asian="'MS Mincho'" style:font-family-generic-asian="system"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Symbol" fo:font-family="Symbol" style:font-family-generic="roman" style:font-pitch="variable" style:font-charset="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text:style-name="WW_5f_CharOUTLINELVL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WW_5f_CharOUTLINELV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WW_5f_CharOUTLINELVL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eau1" style:family="table">
      <style:table-properties style:width="15.762cm" fo:margin-left="0.191cm" table:align="left"/>
    </style:style>
    <style:style style:name="Tableau1.A" style:family="table-column">
      <style:table-column-properties style:column-width="14.337cm"/>
    </style:style>
    <style:style style:name="Tableau1.B" style:family="table-column">
      <style:table-column-properties style:column-width="1.425cm"/>
    </style:style>
    <style:style style:name="Tableau1.A1" style:family="table-cell">
      <style:table-cell-properties fo:background-color="#dbe5f1" fo:padding-left="0.191cm" fo:padding-right="0.191cm" fo:padding-top="0cm" fo:padding-bottom="0cm" fo:border-left="1pt solid #dbe5f1" fo:border-right="none" fo:border-top="none" fo:border-bottom="2.25pt solid #4f81bd" style:writing-mode="lr-tb">
        <style:background-image/>
      </style:table-cell-properties>
    </style:style>
    <style:style style:name="Tableau1.B1" style:family="table-cell">
      <style:table-cell-properties fo:background-color="#dbe5f1" fo:padding-left="0.191cm" fo:padding-right="0.191cm" fo:padding-top="0cm" fo:padding-bottom="0cm" fo:border-left="none" fo:border-right="1pt solid #dbe5f1" fo:border-top="none" fo:border-bottom="2.25pt solid #4f81bd" style:writing-mode="lr-tb">
        <style:background-image/>
      </style:table-cell-properties>
    </style:style>
    <style:style style:name="MP1" style:family="paragraph" style:parent-style-name="Normal">
      <style:paragraph-properties fo:margin-left="0cm" fo:margin-right="0.635cm" fo:text-align="end" style:justify-single-word="false" fo:text-indent="0cm" style:auto-text-indent="false"/>
    </style:style>
    <style:style style:name="MP2" style:family="paragraph" style:parent-style-name="Normal">
      <style:paragraph-properties fo:text-align="center" style:justify-single-word="false"/>
    </style:style>
    <style:style style:name="MT1" style:family="text">
      <style:text-properties fo:color="#365f91" loext:opacity="100%" style:font-name="Calibri" fo:font-weight="bold" style:font-name-asian="MS Gothic" style:language-asian="fr" style:country-asian="FR" style:font-weight-asian="bold" style:font-name-complex="Times New Roman" style:font-size-complex="11pt"/>
    </style:style>
    <style:style style:name="MT2" style:family="text">
      <style:text-properties fo:color="#365f91" loext:opacity="100%" style:font-name="Calibri" fo:font-size="12pt" fo:font-weight="bold" style:font-size-asian="12pt" style:language-asian="fr" style:country-asian="FR" style:font-weight-asian="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1.251cm" fo:margin-bottom="1.251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2" draw:style-name="Mdp1" style:next-style-name="MP0"/>
    <style:master-page style:name="MP1" style:page-layout-name="Mpm3" draw:style-name="Mdp1">
      <style:footer>
        <table:table table:name="Tableau1" table:style-name="Tableau1">
          <table:table-column table:style-name="Tableau1.A"/>
          <table:table-column table:style-name="Tableau1.B"/>
          <table:table-row table:style-name="TableLine3118898994816">
            <table:table-cell table:style-name="Tableau1.A1" office:value-type="string">
              <text:p text:style-name="MP1"><text:span text:style-name="Police_20_par_20_défaut"><text:span text:style-name="MT1">Cahier des charges</text:span></text:span></text:p>
            </table:table-cell>
            <table:table-cell table:style-name="Tableau1.B1" office:value-type="string">
              <text:p text:style-name="MP2"><text:span text:style-name="Police_20_par_20_défaut"><text:span text:style-name="MT2"><text:page-number text:select-page="current">10</text:page-number></text:span></text:span><text:span text:style-name="Police_20_par_20_défaut"><text:span text:style-name="MT2">/10</text:span></text:span></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2.2$Windows_X86_64 LibreOffice_project/02b2acce88a210515b4a5bb2e46cbfb63fe97d56</meta:generator>
    <dc:title>Cahier des charges</dc:title>
    <dc:description/>
    <dc:subject>Type de document</dc:subject>
    <meta:initial-creator>mesnage eric</meta:initial-creator>
    <meta:creation-date>2021-10-21T15:11:00Z</meta:creation-date>
    <dc:date>2021-12-09T19:58:28.715000000</dc:date>
    <meta:print-date>2021-10-21T15:10:00Z</meta:print-date>
    <meta:editing-cycles>5</meta:editing-cycles>
    <meta:editing-duration>PT10M40S</meta:editing-duration>
    <meta:document-statistic meta:table-count="3" meta:image-count="0" meta:object-count="0" meta:page-count="14" meta:paragraph-count="356" meta:word-count="2826" meta:character-count="16858" meta:non-whitespace-character-count="14504"/>
    <meta:user-defined meta:name="Client">Nom du client</meta:user-defined>
    <meta:user-defined meta:name="Email">xxx@details.ch</meta:user-defined>
    <meta:template xlink:type="simple" xlink:actuate="onRequest" xlink:title="" xlink:href="Normal.dotm"/>
  </office:meta>
</office:document-meta>
</file>